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
    </text:p>
      <text:p text:style-name="Text_20_body">
      O codinome desta versão é "Flumen".
    </text:p>
      <text:p text:style-name="Text_20_body">
      O código fonte está disponível na área <text:a xlink:type="simple" xlink:href="http://trac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h text:style-name="Heading_20_2" text:outline-level="2">
      Maiores Informações
    </text:h>
      <text:list text:style-name="List_20_1">
        <text:list-item>
          <text:p text:style-name="list-item-bullet">
        <text:a xlink:type="simple" xlink:href="http://trac.expressolivre.org/milestone/Sandbox%20-%20Workflow"> Milestone Sandbox - Workflow</text:a>
      </text:p>
        </text:list-item>
        <text:list-item>
          <text:p text:style-name="list-item-bullet">
        <text:a xlink:type="simple" xlink:href="http://trac.expressolivre.org/wiki/WF/propostasmoduloworkflow">Propostas para o Módulo Workflow</text:a>
      </text:p>
        </text:list-item>
        <text:list-item>
          <text:p text:style-name="list-item-bullet">
        <text:a xlink:type="simple" xlink:href="http://trac.expressolivre.org/wiki/WF/propostasmvcworkflow">Propostas para o MVC do Workflow</text:a>
      </text:p>
        </text:list-item>
        <text:list-item>
          <text:p text:style-name="list-item-bullet">
        <text:a xlink:type="simple" xlink:href="http://trac.expressolivre.org/wiki/WF/utilizandobranches">Como Trabalhar com Branches Utilizando o SV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