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esta form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Mais abaixo segue o levantamento de requisitos desejáveis para a nova versão.
    </text:p>
      <text:h text:style-name="Heading_20_2" text:outline-level="2">
      Requisitos para o Módulo
    </text:h>
      <text:list text:style-name="List_20_1">
        <text:list-item>
          <text:p text:style-name="list-item-bullet">Definir uma nova árvore de diretórios para o módulo que contemple:
        
      </text:p>
          <text:list text:style-name="List_20_1">
            <text:list-item>
              <text:p text:style-name="list-item-bullet">Isolar o código acessível pelo Expresso (inc);
          </text:p>
            </text:list-item>
            <text:list-item>
              <text:p text:style-name="list-item-bullet">Separar o código interno do módulo (lib);
          </text:p>
            </text:list-item>
            <text:list-item>
              <text:p text:style-name="list-item-bullet">Separar o código de terceiros (php e js);
          </text:p>
            </text:list-item>
            <text:list-item>
              <text:p text:style-name="list-item-bullet">Prever local para o código das organizações: hooks, plugins, especializações de classes, templates.
          </text:p>
            </text:list-item>
          </text:list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;
          </text:p>
            </text:list-item>
            <text:list-item>
              <text:p text:style-name="list-item-bullet">Eliminar a sobrecarga de métodos do engine que está sendo feita na pasta inc do workflow. Por exemplo a classe workflow_processomanager;
          </text:p>
            </text:list-item>
            <text:list-item>
              <text:p text:style-name="list-item-bullet">Eliminar o parâmetro link do banco de dados passado na construção da classe;
          </text:p>
            </text:list-item>
            <text:list-item>
              <text:p text:style-name="list-item-bullet">Documentar o engine com um diagrama de classes e um diagrama entidade-relacionamento;
          </text:p>
            </text:list-item>
            <text:list-item>
              <text:p text:style-name="list-item-bullet">Verificar se é possível documentar o engine com algum diagrama comportamental.
          </text:p>
            </text:list-item>
          </text:list>
        </text:list-item>
      </text:list>
      <text:list text:style-name="List_20_1">
        <text:list-item>
          <text:p text:style-name="list-item-bullet">Criar uma nova factory estática para o workflow
        
      </text:p>
          <text:list text:style-name="List_20_1">
            <text:list-item>
              <text:p text:style-name="list-item-bullet">Fazer o registro das classes que podem ser utilizadas;
          </text:p>
            </text:list-item>
            <text:list-item>
              <text:p text:style-name="list-item-bullet">Avaliar o design pattern registry e ver como pode ser aproveitado;
          </text:p>
            </text:list-item>
            <text:list-item>
              <text:p text:style-name="list-item-bullet">Encapsular objetos do array $Globals;
          </text:p>
            </text:list-item>
            <text:list-item>
              <text:p text:style-name="list-item-bullet">Criar um cache na factory;
            
          </text:p>
              <text:list text:style-name="List_20_1">
                <text:list-item>
                  <text:p text:style-name="list-item-bullet">Avaliar como pode ser feito um cache de objetos que perdure após um recarregamento da página, por exemplo utilizando sessão ou memcache;
              </text:p>
                </text:list-item>
                <text:list-item>
                  <text:p text:style-name="list-item-bullet">Definir um hook para implementar o cache personalizado de um organização. Se inexistente, usa o padrão do workflow;
              </text:p>
                </text:list-item>
              </text:list>
            </text:list-item>
            <text:list-item>
              <text:p text:style-name="list-item-bullet">Aproveitar esta factory também para os processos, e prover uma forma de isolar as classes que são do módulo. Uma possibilidade seria criar uma factory abstrata e uma especialização para o workflow e outra para os processos;
          </text:p>
            </text:list-item>
            <text:list-item>
              <text:p text:style-name="list-item-bullet">Verificar se é possível utilizar o autoload para identicar a localização dos arquivos fontes;
          </text:p>
            </text:list-item>
          </text:list>
        </text:list-item>
      </text:list>
      <text:list text:style-name="List_20_1">
        <text:list-item>
          <text:p text:style-name="list-item-bullet">Reorganizar o código do workflow utilizando plugins
        
      </text:p>
          <text:list text:style-name="List_20_1">
            <text:list-item>
              <text:p text:style-name="list-item-bullet">Definir uma estrutura de plugins que possibilite a separação do núcleo do workflow e suas funcionalidades periféricas;
            
          </text:p>
              <text:list text:style-name="List_20_1">
                <text:list-item>
                  <text:p text:style-name="list-item-bullet">Entende-se por núcleo do workflow toda a estrutura responsável pela execução de atividades, controle do fluxo dos processos, controle de plugins e segurança;
              </text:p>
                </text:list-item>
              </text:list>
            </text:list-item>
            <text:list-item>
              <text:p text:style-name="list-item-bullet">Cada plugin deve ter um identificador único que será cadastrado no banco de dados e que possibilite a sua habilitação ou desabilitação;
          </text:p>
            </text:list-item>
            <text:list-item>
              <text:p text:style-name="list-item-bullet">No banco de dados devem ser inseridos dados como: o identificador, localização do arquivo da controller, nome da classe e status;
          </text:p>
            </text:list-item>
            <text:list-item>
              <text:p text:style-name="list-item-bullet">Os plugins devem estender uma classe geral que defina métodos padrão para registro, instanciação e execução daqueles;
          </text:p>
            </text:list-item>
            <text:list-item>
              <text:p text:style-name="list-item-bullet">Em determinados lugares dentro do módulo devem ser definidos hooks. Ex. Menu lateral de administração, aba na interface de usuário, etc.;
          </text:p>
            </text:list-item>
            <text:list-item>
              <text:p text:style-name="list-item-bullet">Deve-se criar uma estrutura padrão para os plugins que siga o design pattern MVC;
          </text:p>
            </text:list-item>
            <text:list-item>
              <text:p text:style-name="list-item-bullet">Deve existir algum controle de acesso para liberar os plugins para usuários;
          </text:p>
            </text:list-item>
            <text:list-item>
              <text:p text:style-name="list-item-bullet">Possibilitar aninhamento de plugins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;
          </text:p>
            </text:list-item>
            <text:list-item>
              <text:p text:style-name="list-item-bullet">Reformular a interface administrativa para que as operações possam ser feitas sobre a imagem do processo. Por exemplo, clicando sobre ícone de uma atividade tem-se acesso às suas propriedades e perfis;
          </text:p>
            </text:list-item>
            <text:list-item>
              <text:p text:style-name="list-item-bullet">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;
          </text:p>
            </text:list-item>
            <text:list-item>
              <text:p text:style-name="list-item-bullet">Considerar o uso de web-service autenticado;
          </text:p>
            </text:list-item>
            <text:list-item>
              <text:p text:style-name="list-item-bullet">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Avaliar as bibliotedas de javascript utilizadas no Expresso e escolher aquelas que serão as oficiais
        
      </text:p>
          <text:list text:style-name="List_20_1">
            <text:list-item>
              <text:p text:style-name="list-item-bullet">Dentre as bibliotecas existentes, que sejam de mesma natureza, optar por uma delas e modificar o código do módulo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;
          </text:p>
            </text:list-item>
            <text:list-item>
              <text:p text:style-name="list-item-bullet">Criar um job genérico que rode diariamente e selecione as atividades que expiraram os prazos, e de alguma forma comunicar o usuário ou um administrador designado;
          </text:p>
            </text:list-item>
            <text:list-item>
              <text:p text:style-name="list-item-bullet">Se ficar inviável criar o job, porque o atual modelo exige configuração do cron do servidor, criar ao menos um página que mostre o resultado das pesquisas com opção de envio de email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parâmetr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list text:style-name="List_20_1">
        <text:list-item>
          <text:p text:style-name="list-item-bullet">Criar atributos de configuração para processos que possam ser acessados na execução das atividades.
      </text:p>
        </text:list-item>
      </text:list>
      <text:list text:style-name="List_20_1">
        <text:list-item>
          <text:p text:style-name="list-item-bullet">Modificar o template padrão de processos para:
        
      </text:p>
          <text:list text:style-name="List_20_1">
            <text:list-item>
              <text:p text:style-name="list-item-bullet">Definir um hook para personilizar o template por organização;
          </text:p>
            </text:list-item>
            <text:list-item>
              <text:p text:style-name="list-item-bullet">Criar parâmetros para incluir as bibliotecas de javascript.
          </text:p>
            </text:list-item>
          </text:list>
        </text:list-item>
      </text:list>
      <text:h text:style-name="Heading_20_2" text:outline-level="2">
      Requisitos para o MVC
    </text:h>
      <text:list text:style-name="List_20_1">
        <text:list-item>
          <text:p text:style-name="list-item-bullet">Definir uma nova estrutura de diretórios para os processos. Considerar a experiência do Serpro da Bahia. Analisar a estrutura de outros frameworks como o Cake e Simphony;
      </text:p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Criar uma classe base para execução de atividades, contendo métodos básicos como inicialização, finalização, cancelamento, execução, continuação de uma instância, execução de ajax, comunicação com o engine e outros que um estudo mais detalhado venha a revelar;
          </text:p>
            </text:list-item>
            <text:list-item>
              <text:p text:style-name="list-item-bullet">Incluir também objetos para as classes já existentes hoje como regex, factory, validações;
          </text:p>
            </text:list-item>
            <text:list-item>
              <text:p text:style-name="list-item-bullet">O desenvolvedor irá criar uma classe para cada uma de suas atividades, que estenderá a superclasse e que contenha atributos do tipo objeto para as classes controller e model da atividade;
          </text:p>
            </text:list-item>
            <text:list-item>
              <text:p text:style-name="list-item-bullet">Implementar um método run que possa ser executado para iniciar a atividade. Continuarão a existir as classes de controller e model da atividade, em separado. Continuarão a existir as classes basecontroller e basemodel;
          </text:p>
            </text:list-item>
            <text:list-item>
              <text:p text:style-name="list-item-bullet">O desenvolvedor poderá sobrescrever os métodos de evento da superclasse: inicialização, finalização, cancelamento, transição. Em especial a transição pode servir ao desenvolvedor para obter o id da instância, após o encerramento de uma atividade start;
          </text:p>
            </text:list-item>
            <text:list-item>
              <text:p text:style-name="list-item-bullet">Criar uma nova classe run_activity, que será responsável por instanciar a classe da atividade e executá-la. Usar uma função global para obter este objeto, de modo a garantir que somente o código da classe seja carregado;
          </text:p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</text:p>
            </text:list-item>
          </text:list>
        </text:list-item>
      </text:list>
      <text:list text:style-name="List_20_1">
        <text:list-item>
          <text:p text:style-name="list-item-bullet">Criar uma camada de visualização para encapsular o gerador de templates Smarty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Implementar o conceito de container, que agrega componentes em uma mesma linha do template;
          </text:p>
            </text:list-item>
            <text:list-item>
              <text:p text:style-name="list-item-bullet">Criar componente de ocultação e um array de botões submit;
          </text:p>
            </text:list-item>
            <text:list-item>
              <text:p text:style-name="list-item-bullet">Criar um controle de acesso por componente, para ocultar elementos que não estejam disponíveis para um usuário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Esta camada será representada pela classe baseview, que terá atributos para os componentes adicionados ao objeto view;
          </text:p>
            </text:list-item>
            <text:list-item>
              <text:p text:style-name="list-item-bullet">O submit fará uma chamada ao dispatch. O dispatch fará a verificação prévia de campos obrigatórios. Caso não tenha erros irá chamar o método de validação em php, via ajax. Caso sem erros, será montado o array request na model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na camada model e mesclar no template;
          </text:p>
            </text:list-item>
            <text:list-item>
              <text:p text:style-name="list-item-bullet">A criação do objeto smarty ficará ao encargo da camada view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