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Bem-vindo às páginas Wiki do Workflow!
    </text:h>
      <text:p text:style-name="Text_20_body">
      Esta é uma área para colaboração entre todos que participam do projeto.Fique à vontade para consultar e contribuir com suas informações. Para maiores esclarecimentos sobre oque é Wiki e a sua sintaxe de formatação,leia esta introdução <text:a xlink:type="simple" xlink:href="">Regras do wiki?</text:a>
    </text:p>
      <text:p text:style-name="Text_20_body">
      Sumário do conteúdo:
    </text:p>
      <text:list text:style-name="List_20_1"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ToD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">Recursos?</text:a>
      </text:p>
        </text:list-item>
      </text:list>
      <text:p text:style-name="Text_20_body">
      <text:a xlink:type="simple" xlink:href="http://workflow.celepar.parana/workflow/doc/change_log.txt"> Changelo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