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query?status=new&amp;status=assigned&amp;status=reopened&amp;type=defeito&amp;component=Workflow&amp;group=priority&amp;order=priority">Bugs</text:a>
      </text:p>
        </text:list-item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</text:a>
      </text:p>
        </text:list-item>
        <text:list-item>
          <text:p text:style-name="list-item-bullet">
        <text:a xlink:type="simple" xlink:href="">Documentação?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chrome/site/wf/api/index.html">Referência de Classes (phpdoc)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component=Workflow&amp;order=priority">Tarefas e Melhorias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