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
        <text:a xlink:type="simple" xlink:href="http://trac.expressolivre.org/wiki/WF/Documenta%C3%A7%C3%A3o">Documentação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7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http://trac.expressolivre.org/ticket/1082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http://trac.expressolivre.org/ticket/609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trac.expressolivre.org/wiki/WF/fabrica">Utilizando a Fábrica de objetos</text:a>
    </text:p>
      <text:p text:style-name="Text_20_body">
      <text:a xlink:type="simple" xlink:href="http://trac.expressolivre.org/ticket/441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