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
        <text:a xlink:type="simple" xlink:href="http://trac.expressolivre.org/wiki/WF/Documenta%C3%A7%C3%A3o">Documentação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Sandbox - Área Experimental</text:a>
      </text:p>
        </text:list-item>
        <text:list-item>
          <text:p text:style-name="list-item-bullet">
        <text:a xlink:type="simple" xlink:href="http://trac.expressolivre.org/wiki/WF/moduloapplications">Novo Módulo Applications</text:a>
      </text:p>
        </text:list-item>
      </text:list>
      <text:p text:style-name="Text_20_body">
      Versão atual: 2.2.1 (Esta versão também é compatível com a série Expresso 2.0.x)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http://trac.expressolivre.org/ticket/1082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http://trac.expressolivre.org/ticket/1069">#1069</text:a> - Log de tempo de execução
    </text:p>
      <text:p text:style-name="Text_20_body">
      Com o objetivo de monitorar o tempo despendido na execução de atividades dos processos, foi modificada a classe run_activity, para calcular e registrar os tempos gastos na execução. O registro é feito utilizando a classe geral de log do módulo, que está melhor descrita no documento: <text:a xlink:type="simple" xlink:href="http://trac.expressolivre.org/wiki/WF/WFLog">Utilizando o Registro de Log</text:a>. Os dados de log serão gravados no arquivo /home/expressolivre/workflow/logs/workflow.log, e dependendo do volume de dados registrados, é interessante programar uma rotação sobre este arquivo, evitando que o mesmo cresça indefinidamente.
    </text:p>
      <text:p text:style-name="Text_20_body">
      Por padrão, na instalação do módulo workflow, o log está configurado para o valor mínimo (um), e caso seja de interesse logar os tempos de execução das atividades dos processos, o nível do log deve ser aumentado para o valor máximo (oito), correspondendo ao nível debug.
    </text:p>
      <text:p text:style-name="Text_20_body">
      <text:a xlink:type="simple" xlink:href="http://trac.expressolivre.org/ticket/942">#942</text:a> - Ajustar a classe wf_location para considerar a nova coluna que identifica se o registro é distrito
    </text:p>
      <text:p text:style-name="Text_20_body">
      A classe wf_location é uma classe utilitária disponível para uso dos processos, e sua finalidade é obter dados de estados e cidades. Está apoiada no módulo Contact Center, que teve a tabela phpgw_cc_city modificada com a inclusão da coluna is_district, para separar as cidades das outras localidades menores. Em especial foi modificado o método getCitiesFromState com a inclusão de um novo parâmetro para filtrar somente cidades.
    </text:p>
      <text:p text:style-name="Text_20_body">
      <text:a xlink:type="simple" xlink:href="http://trac.expressolivre.org/ticket/609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trac.expressolivre.org/wiki/WF/fabrica">Utilizando a Fábrica de objetos</text:a>
    </text:p>
      <text:p text:style-name="Text_20_body">
      <text:a xlink:type="simple" xlink:href="http://trac.expressolivre.org/ticket/446">#446</text:a> - Log - Registrar utilização de métodos depreciados
    </text:p>
      <text:p text:style-name="Text_20_body">
      Nesse ticket foram identificados os métodos depreciados, seus substitutos e foi definida a política a ser adotada para a depreciação dentro do Workflow.<text:line-break/>
      Foi criado o arquivo inc/common_functions.inc.php, onde serão implementadas funções de uso geral, como a função <text:span text:style-name="emphasis">wf_warn_deprecated_method</text:span>, que, quando chamada, gera um alerta e grava em arquivo de log o uso de um método depreciado.
    </text:p>
      <text:p text:style-name="Text_20_body">
      Mais detalhes podem ser consultados no documento: <text:a xlink:type="simple" xlink:href="http://trac.expressolivre.org/wiki/WF/depreciacao">Depreciação</text:a>
    </text:p>
      <text:p text:style-name="Text_20_body">
      <text:a xlink:type="simple" xlink:href="http://trac.expressolivre.org/ticket/441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