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trac.expressolivre.org/wiki/WF/changelog">Changelog</text:a>
      </text:p>
        </text:list-item>
        <text:list-item>
          <text:p text:style-name="list-item-bullet">
        <text:a xlink:type="simple" xlink:href="http://trac.expressolivre.org/wiki/WF/cursos">Cursos Ministrados</text:a>
      </text:p>
        </text:list-item>
        <text:list-item>
          <text:p text:style-name="list-item-bullet">
        <text:a xlink:type="simple" xlink:href="http://trac.expressolivre.org/wiki/WF/Documenta%C3%A7%C3%A3o">Documentação</text:a>
      </text:p>
        </text:list-item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http://trac.expressolivre.org/query?status=new&amp;status=assigned&amp;status=reopened&amp;component=Workflow&amp;desc=1&amp;order=id">Tarefas, Melhorias e Bugs</text:a>
      </text:p>
        </text:list-item>
        <text:list-item>
          <text:p text:style-name="list-item-bullet">
        <text:a xlink:type="simple" xlink:href="http://trac.expressolivre.org/wiki/WF/versaoexperimental">Sandbox - Área Experimental</text:a>
      </text:p>
        </text:list-item>
        <text:list-item>
          <text:p text:style-name="list-item-bullet">
        <text:a xlink:type="simple" xlink:href="http://trac.expressolivre.org/wiki/WF/moduloapplications">Novo Módulo Applications</text:a>
      </text:p>
        </text:list-item>
      </text:list>
      <text:p text:style-name="Text_20_body">
      Versão atual: 2.2.1 (Esta versão também é compatível com a série Expresso 2.0.x)
    </text:p>
      <text:p text:style-name="Horizontal_20_Line"/>
      <text:h text:style-name="Heading_20_2" text:outline-level="2">
      Modificações Importantes da Versão 2.2 (Comentadas)
    </text:h>
      <text:p text:style-name="Text_20_body">
      <text:a xlink:type="simple" xlink:href="http://trac.expressolivre.org/ticket/1186">#1186</text:a> - Exibir números de telefone privados no organograma
    </text:p>
      <text:p text:style-name="Text_20_body">
      Foi incluído um controle de acesso, na administração do organograma, acessível através do link 'Lista de Controle de Acesso', aba organograma, para indicar se os atributos mobile e homePhone, das entradas Ldap de usuários do Expresso, podem ser exibidas no organograma do workflow.
    </text:p>
      <text:p text:style-name="Text_20_body">
      <text:a xlink:type="simple" xlink:href="http://trac.expressolivre.org/ticket/1171">#1171</text:a> e <text:a xlink:type="simple" xlink:href="http://trac.expressolivre.org/ticket/1172">#1172</text:a> - Passagem de parâmetros na execução de Jobs
    </text:p>
      <text:p text:style-name="Text_20_body">
      Através da interface de administração de processos existe uma opção para criar rotinas (jobs) a serem executadas periodicamente. Ao criar um job uma classe é inserida no diretório code/jobs do processo, que deve ser preenchida com o código php a ser executado (ver exemplo na documentação). Contudo esta classe não aceita passagem de parâmetros, por padrão. Caso isso seja necessário, deve-se criar um script php, para rodar em linha de comando, que obtenha uma instância da classe jobScheduler e ao lançar o método execute() da classe, passe os dados do job a ser executado, acrescido dos parâmetros.
    </text:p>
      <text:p text:style-name="Text_20_body">
      <text:a xlink:type="simple" xlink:href="http://trac.expressolivre.org/ticket/1082">#1082</text:a> - Modificação no método getChildren da classe wf_instance
    </text:p>
      <text:p text:style-name="Text_20_body">
      No workflow é possível associar instâncias entre si, num relacionamento tipo pai-filho, que fica registrado na tabela egw_wf_interinstance_relations. Esta tabela teve a coluna wf_parent_activity_id suprimida, implicando em modificações no método getChildren da classe wf_instance, que diretamente recupera dados da tabela. A assinatura do método mudou de getChildren($instanceID = null, $activityID = null) para getChildren($instanceID = null). Recomenda-se revisar o código dos processos de workflow, e modificar as chamadas ao método getChildren, caso esteja sendo utilizado por algum processo. Recomenda-se também, após a atualização da versão do módulo, verificar se a coluna wf_parent_activity_id foi removida da tabela e se a chave primária também foi modificada. Caso tenha ocorrido algum problema, deve-se fazer a atualização manualmente. Outra recomendação é substituir o método getChildInstances (que está depreciado) da classe wf_engine, pelo método getChildren da classe wf_instance.
    </text:p>
      <text:p text:style-name="Text_20_body">
      <text:a xlink:type="simple" xlink:href="http://trac.expressolivre.org/ticket/1069">#1069</text:a> - Log de tempo de execução
    </text:p>
      <text:p text:style-name="Text_20_body">
      Com o objetivo de monitorar o tempo despendido na execução de atividades dos processos, foi modificada a classe run_activity, para calcular e registrar os tempos gastos na execução. O registro é feito utilizando a classe geral de log do módulo, que está melhor descrita no documento: <text:a xlink:type="simple" xlink:href="http://trac.expressolivre.org/wiki/WF/WFLog">Utilizando o Registro de Log</text:a>. Os dados de log serão gravados no arquivo /home/expressolivre/workflow/logs/workflow.log, e dependendo do volume de dados registrados, é interessante programar uma rotação sobre este arquivo, evitando que o mesmo cresça indefinidamente.
    </text:p>
      <text:p text:style-name="Text_20_body">
      Por padrão, na instalação do módulo workflow, o log está configurado para o valor mínimo (um), e caso seja de interesse logar os tempos de execução das atividades dos processos, o nível do log deve ser aumentado para o valor máximo (oito), correspondendo ao nível debug.
    </text:p>
      <text:p text:style-name="Text_20_body">
      <text:a xlink:type="simple" xlink:href="http://trac.expressolivre.org/ticket/942">#942</text:a> - Ajustar a classe wf_location para considerar a nova coluna que identifica se o registro é distrito
    </text:p>
      <text:p text:style-name="Text_20_body">
      A classe wf_location é uma classe utilitária disponível para uso dos processos, e sua finalidade é obter dados de estados e cidades. Está apoiada no módulo Contact Center, que teve a tabela phpgw_cc_city modificada com a inclusão da coluna is_district, para separar as cidades das outras localidades menores. Em especial foi modificado o método getCitiesFromState com a inclusão de um novo parâmetro para filtrar somente cidades.
    </text:p>
      <text:p text:style-name="Text_20_body">
      <text:a xlink:type="simple" xlink:href="http://trac.expressolivre.org/ticket/609">#609</text:a> - Automatizar a instanciação e recuperação de objetos na $GLOBALS
    </text:p>
      <text:p text:style-name="Text_20_body">
      Na verdade o título deste ticket não está bem claro, mas o objetivo foi modificar a forma como os objetos de classe utilizados pelo workflow são armazenados. Havia uma implementação de factory no módulo que utilizava o array $GLOBALS para armazenamento. A proposta foi criar uma nova factory que pudesse ser chamada de forma estática e mantivesse os objetos em um array interno próprio dela, ao invés de usar o array global. Outra característica implementada foi que a factory é a mesma para atender ao módulo e aos processos, sendo invocada da mesma forma, não importando a origem. Internamente ela implementa uma espécie de proxy que identifica a origem, e faz a devida separação do contexto em que deve trabalhar: módulo ou processo. Também foi implementado o registro das classes que podem ser instanciadas com a nova factory.
    </text:p>
      <text:p text:style-name="Text_20_body">
      A nível de módulo, a implementação deste ticket é transparente para os usuários, sem necessidade de qualquer adequação. Mas a nível de processo é necessário modificar o código dos mesmos para fazer uso da nova factory. Isso está melhor esclarecido no documento: <text:a xlink:type="simple" xlink:href="http://trac.expressolivre.org/wiki/WF/fabrica">Utilizando a Fábrica de objetos</text:a>
    </text:p>
      <text:p text:style-name="Text_20_body">
      <text:a xlink:type="simple" xlink:href="http://trac.expressolivre.org/ticket/446">#446</text:a> - Log - Registrar utilização de métodos depreciados
    </text:p>
      <text:p text:style-name="Text_20_body">
      Nesse ticket foram identificados os métodos depreciados, seus substitutos e foi definida a política a ser adotada para a depreciação dentro do Workflow.<text:line-break/>
      Foi criado o arquivo inc/common_functions.inc.php, onde serão implementadas funções de uso geral, como a função <text:span text:style-name="emphasis">wf_warn_deprecated_method</text:span>, que, quando chamada, gera um alerta e grava em arquivo de log o uso de um método depreciado.
    </text:p>
      <text:p text:style-name="Text_20_body">
      Mais detalhes podem ser consultados no documento: <text:a xlink:type="simple" xlink:href="http://trac.expressolivre.org/wiki/WF/depreciacao">Depreciação</text:a>
    </text:p>
      <text:p text:style-name="Text_20_body">
      <text:a xlink:type="simple" xlink:href="http://trac.expressolivre.org/ticket/441">#441</text:a> - Organograma - Incluir período de substituição de chefia
    </text:p>
      <text:p text:style-name="Text_20_body">
      Este ticket implementou a tabela 'substituicao' no schema public do banco workflow, para armazenar o histórico de substituições dos titulares de área. Foi modificada a interface de administração do organograma (link organograma no menu lateral esquerdo) para possibilitar o registro da substituição. Na aba organograma, da interface do usuário, foi incluída uma nova consulta para monstrar as substituições em andamento. Também foi modificada a classe wf_orgchart para fornecer os dados da substituição, considerando o intervalo de datas. Ao instalar esta versão do módulo verifique se a nova tabela foi criada corretamente como está descrito no arquivo setup/tables_update.inc.php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