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h text:style-name="Heading_20_3" text:outline-level="3">
      I. Criar sessão autenticada no Expresso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Expresso.login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1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1
      </text:p>
        </text:list-item>
      </text:list>
      <text:h text:style-name="Heading_20_3" text:outline-level="3">
      II) Finalizar sessão autenticada no Expresso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Expresso.logout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2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2
      </text:p>
        </text:list-item>
      </text:list>
      <text:h text:style-name="Heading_20_3" text:outline-level="3">
      III) Listar pastas de Email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Mail.getUserFolder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3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3
      </text:p>
        </text:list-item>
      </text:list>
      <text:h text:style-name="Heading_20_3" text:outline-level="3">
      IV) Listar mensagens de uma pasta de Email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Mail.getUserMessage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4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4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