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-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folders array(<text:line-break/>
          folderName,folderID,folderType,folderParentID,folderHasChildren,qtdMessages,qtdUnreadMessages,percentUsageOfTotalQuota,diskSize<text:line-break/>
          )
        </text:p>
          </table:table-cell>
          <table:table-cell office:value-type="string" table:style-name="table-default.cell-C3">
            <text:p text:style-name="Table_20_Contents">
          -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messages array(<text:line-break/>
          messageID,<text:line-break/>
          )
        </text:p>
          </table:table-cell>
          <table:table-cell office:value-type="string" table:style-name="table-default.cell-C3">
            <text:p text:style-name="Table_20_Contents">
          -messages:Array com todas as mensagens retornadas.<text:line-break/>
          messageID:Identificador da mensagem.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