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Web Service
    </text:h>
      <text:p text:style-name="Text_20_body">
      Este <text:span text:style-name="emphasis">Draft</text:span> é destinado à especificação dos requisitos referentes à implementação do <text:span text:style-name="emphasis">Web Service</text:span> do Expresso. Todas as informações contidas neste documento poderão sofrer alterações sem aviso prévio, até o fechamento do escopo deste subprojeto do Expresso.
    </text:p>
      <text:p text:style-name="Horizontal_20_Line"/>
      <text:h text:style-name="Heading_20_2" text:outline-level="2">
      1. Objetivo
    </text:h>
      <text:p text:style-name="Horizontal_20_Line"/>
      <text:h text:style-name="Heading_20_2" text:outline-level="2">
      2. Compatibilidade
    </text:h>
      <text:p text:style-name="Text_20_body">
      API: Versões &gt; 2.2
    </text:p>
      <text:p text:style-name="Text_20_body">
      <text:a xlink:type="simple" xlink:href="">ExpressoMail?</text:a>: Versões &gt; 2.2
    </text:p>
      <text:p text:style-name="Text_20_body">
      <text:a xlink:type="simple" xlink:href="">ContactCenter?</text:a>: Versões &gt; 2.2
    </text:p>
      <text:p text:style-name="Horizontal_20_Line"/>
      <text:h text:style-name="Heading_20_2" text:outline-level="2">
      3. Arquitetura
    </text:h>
      <text:p text:style-name="Horizontal_20_Line"/>
      <text:h text:style-name="Heading_20_2" text:outline-level="2">
      4. Protocolo de Comunicação
    </text:h>
      <text:p text:style-name="Text_20_body">
      JSON-RPC versão 1.0
    </text:p>
      <text:p text:style-name="Horizontal_20_Line"/>
      <text:h text:style-name="Heading_20_2" text:outline-level="2">
      5. Recursos disponívei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Expresso.login</text:span>
        </text:p>
          </table:table-cell>
          <table:table-cell office:value-type="string" table:style-name="table-default.cell-C1">
            <text:p text:style-name="Table_20_Contents">
          Cri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user<text:line-break/>
          -password<text:line-break/>
          -auth
        </text:p>
          </table:table-cell>
          <table:table-cell office:value-type="string" table:style-name="table-default.cell-C2">
            <text:p text:style-name="Table_20_Contents">
          -Login do Usuario.<text:line-break/>
          -Senha do usuario.<text:line-break/>
          -Autenticacao existente, caso ja esteja logad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auth
        </text:p>
          </table:table-cell>
          <table:table-cell office:value-type="string" table:style-name="table-default.cell-C3">
            <text:p text:style-name="Table_20_Contents">
          -auth: Chave de autenticacao do expresso (KP3 do usuario)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Expresso.logout</text:span>
        </text:p>
          </table:table-cell>
          <table:table-cell office:value-type="string" table:style-name="table-default.cell-C1">
            <text:p text:style-name="Table_20_Contents">
          Finaliz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
        </text:p>
          </table:table-cell>
          <table:table-cell office:value-type="string" table:style-name="table-default.cell-C2">
            <text:p text:style-name="Table_20_Contents">
          -Autenticacao existente, necessaria para destruir a sessao do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hasLogout
        </text:p>
          </table:table-cell>
          <table:table-cell office:value-type="string" table:style-name="table-default.cell-C3">
            <text:p text:style-name="Table_20_Contents">
          -hasLogout:(Boolean 0 ou 1 indicando se o logout foi realizado com sucesso)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getUserFolders</text:span>
        </text:p>
          </table:table-cell>
          <table:table-cell office:value-type="string" table:style-name="table-default.cell-C1">
            <text:p text:style-name="Table_20_Contents">
          Listar pastas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<text:a xlink:type="simple" xlink:href="http://trac.expressolivre.org/search?q=filtro">search:filtro</text:a> por nome de pasta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folders array(<text:line-break/>
          folderName,folderID,folderType,folderParentID,folderHasChildren,qtdMessages,qtdUnreadMessages,percentUsageOfTotalQuota,diskSize<text:line-break/>
          )
        </text:p>
          </table:table-cell>
          <table:table-cell office:value-type="string" table:style-name="table-default.cell-C3">
            <text:p text:style-name="Table_20_Contents">
          -folders:Array com todas as pastas retornadas.<text:line-break/>
          folderName:Nome da pasta.<text:line-break/>
          folderID:Caminho da pasta<text:line-break/>
          folderType:(1-Caixa de Entrada,2-Enviadas,3-Rascunhos,4-Lixeira,5-Pasta Comum,6-Pasta Compartilhada)<text:line-break/>
          folderHasChildren:(Boolean 0 ou 1)Indica se a pasta possui sub-pastas ou nao.<text:line-break/>
          qtdMessages:Quantidade de Mensagens na pasta.<text:line-break/>
          qtdUnreadMessages:Quantidade de Mensagens nao lidas.<text:line-break/>
          percentUsageOfTotalQuota:Percentual utilizado da quota do usuario para esta pasta.<text:line-break/>
          diskSize:Tamanho total da pasta utilizado do disco em Bytes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getUserMessages</text:span>
        </text:p>
          </table:table-cell>
          <table:table-cell office:value-type="string" table:style-name="table-default.cell-C1">
            <text:p text:style-name="Table_20_Contents">
          Listar mensagens de uma pasta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folderID<text:line-break/>
          -messageID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<text:a xlink:type="simple" xlink:href="http://trac.expressolivre.org/search?q=filtro">search:filtro</text:a> por assunto da mensagem, conteudo.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messages array(<text:line-break/>
          msgID,folderID,msgDate,msgFrom array(fullName,mailAddress),msgTo array(fullName,mailAddress),msgReplyTo array(fullName,mailAddress),msgCC array(fullName,mailAddress),msgBCC array(fullName,mailAddress),msgBodyResume,msgBody,msgSeen,msgHasAttachments,msgAnswered,msgFlagged,msgDeleted,msgDraft,msgForwarded,msgSize<text:line-break/>
          )
        </text:p>
          </table:table-cell>
          <table:table-cell office:value-type="string" table:style-name="table-default.cell-C3">
            <text:p text:style-name="Table_20_Contents">
          -messages:Array com todas as mensagens retornadas.<text:line-break/>
          messageID:Identificador da mensagem.
        </text:p>
          </table:table-cell>
        </table:table-row>
      </table:table>
      <text:p text:style-name="Text_20_body">
      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