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-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folders array(<text:line-break/>
          folderName,folderID,folderType,folderParentID,folderHasChildren,qtdMessages,qtdUnreadMessages,percentUsageOfTotalQuota,diskSize<text:line-break/>
          )
        </text:p>
          </table:table-cell>
          <table:table-cell office:value-type="string" table:style-name="table-default.cell-C3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sgID,folderID,msgDate,msgFrom array(fullName,mailAddress),msgTo array(array(fullName,mailAddress)),msgReplyTo array(array(fullName,mailAddress)),msgCC array(array(fullName,mailAddress)),msgBCC array(array(fullName,mailAddress)),msgBodyResume,msgBody,msgSeen,msgHasAttachments,msgAnswered,msgFlagged,msgDeleted,msgDraft,msgForwarded,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-mm-dd H:i:s)\\msgFrom: Array com o Nome do contato e email (fullName,mailAddress)<text:line-break/>
          msgReplyTo,msgTo,msgCC,msgBCC: Sao arrays e retornam N arrays contendo (fullName,mailAddress)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