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Text_20_body">
      API: Versões &gt; 2.2
    </text:p>
      <text:p text:style-name="Text_20_body">
      <text:a xlink:type="simple" xlink:href="">ExpressoMail?</text:a>: Versões &gt; 2.2
    </text:p>
      <text:p text:style-name="Text_20_body">
      <text:a xlink:type="simple" xlink:href="">ContactCenter?</text:a>: Versões &gt; 2.2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JSON-RPC versão 1.0
    </text:p>
      <text:p text:style-name="Horizontal_20_Line"/>
      <text:h text:style-name="Heading_20_2" text:outline-level="2">
      5. Recursos disponíveis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in</text:span>
        </text:p>
          </table:table-cell>
          <table:table-cell office:value-type="string" table:style-name="table-default.cell-C1">
            <text:p text:style-name="Table_20_Contents">
          Cri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user<text:line-break/>
          -password<text:line-break/>
          -auth
        </text:p>
          </table:table-cell>
          <table:table-cell office:value-type="string" table:style-name="table-default.cell-C2">
            <text:p text:style-name="Table_20_Contents">
          -Login do Usuario.<text:line-break/>
          -Senha do usuario.<text:line-break/>
          -Autenticacao existente, caso ja esteja logad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auth
        </text:p>
          </table:table-cell>
          <table:table-cell office:value-type="string" table:style-name="table-default.cell-C3">
            <text:p text:style-name="Table_20_Contents">
          -auth: Chave de autenticacao do expresso (KP3 do usuario)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out</text:span>
        </text:p>
          </table:table-cell>
          <table:table-cell office:value-type="string" table:style-name="table-default.cell-C1">
            <text:p text:style-name="Table_20_Contents">
          Finaliz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auth:Autenticacao existente, necessaria para destruir a sess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hasLogout
        </text:p>
          </table:table-cell>
          <table:table-cell office:value-type="string" table:style-name="table-default.cell-C3">
            <text:p text:style-name="Table_20_Contents">
          -hasLogout:(Boolean 0 ou 1 indicando se o logout foi realizado com sucesso)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Folders</text:span>
        </text:p>
          </table:table-cell>
          <table:table-cell office:value-type="string" table:style-name="table-default.cell-C1">
            <text:p text:style-name="Table_20_Contents">
          Listar pastas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<text:a xlink:type="simple" xlink:href="http://trac.expressolivre.org/search?q=filtro">search:filtro</text:a> por nome de pasta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s array(<text:line-break/>
          folderName,<text:line-break/>
          folderID,<text:line-break/>
          folderType,<text:line-break/>
          folderParentID,<text:line-break/>
          folderHasChildren,<text:line-break/>
          qtdMessages,<text:line-break/>
          qtdUnreadMessages,<text:line-break/>
          percentUsageOfTotalQuota,<text:line-break/>
          diskSize<text:line-break/>
          )
        </text:p>
          </table:table-cell>
          <table:table-cell office:value-type="string" table:style-name="table-default.cell-C2">
            <text:p text:style-name="Table_20_Contents">
          -folders:Array com todas as pastas retornadas.<text:line-break/>
          folderName:Nome da pasta.<text:line-break/>
          folderID:Caminho da pasta<text:line-break/>
          folderType:(1-Caixa de Entrada,2-Enviadas,3-Rascunhos,4-Lixeira,5-Pasta Comum,6-Pasta Compartilhada)<text:line-break/>
          folderHasChildren:(Boolean 0 ou 1)Indica se a pasta possui sub-pastas ou nao.<text:line-break/>
          qtdMessages:Quantidade de Mensagens na pasta.<text:line-break/>
          qtdUnreadMessages:Quantidade de Mensagens nao lidas.<text:line-break/>
          percentUsageOfTotalQuota:Percentual utilizado da quota do usuario para esta pasta.<text:line-break/>
          diskSize:Tamanho total da pasta utilizado do disco em Bytes.
        </text:p>
          </table:table-cell>
        </table:table-row>
        <table:table-row>
          <table:table-cell office:value-type="string" table:style-name="table-default.cell-A3">
            <text:p text:style-name="Table_20_Contents">
          Exemplo de Retorno (JSON):
        </text:p>
          </table:table-cell>
          <table:table-cell office:value-type="string" table:style-name="table-default.cell-C3">
            <text:p text:style-name="Table_20_Contents">
          <text:a xlink:type="simple" xlink:href="">{"result":{"folders":[{"folderName":"Caixa de Entrada","folderParentID":"","folderHasChildren":0,"qtdUnreadMessages":0,"qtdMessages":1176,"folderID":"INBOX","folderType":0,"diskSizeUsed":"43526754","diskSizePercent":0.297},{"folderName":"Enviado","folderParentID":"","folderHasChildren":0,"qtdUnreadMessages":0,"qtdMessages":412,"folderID":"INBOX\/Enviado","folderType":1,"diskSizeUsed":"4898464","diskSizePercent":0.033},{"folderName":"Spam","folderParentID":"","folderHasChildren":0,"qtdUnreadMessages":0,"qtdMessages":0,"folderID":"INBOX\/Spam","folderType":2,"diskSizeUsed":"0","diskSizePercent":0},{"folderName":"Lixeira","folderParentID":"","folderHasChildren":0,"qtdUnreadMessages":135,"qtdMessages":135,"folderID":"INBOX\/Lixeira","folderType":3,"diskSizeUsed":"133650","diskSizePercent":0.001}],"diskSizeUsed":95126528,"diskSizeLimit":146800640,"diskSizePercent":0.64},"error":null,"id":"3"}?</text:a>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Messages</text:span>
        </text:p>
          </table:table-cell>
          <table:table-cell office:value-type="string" table:style-name="table-default.cell-C1">
            <text:p text:style-name="Table_20_Contents">
          Listar mensagens de uma pasta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msgID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folderID:Filtro por pastas (so retornara mensagens da pasta informada)<text:line-break/>
          <text:line-break/>
          <text:a xlink:type="simple" xlink:href="http://trac.expressolivre.org/search?q=filtro">search:filtro</text:a> por assunto da mensagem, conteudo.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messages array(<text:line-break/>
          msgID,<text:line-break/>
          folderID,<text:line-break/>
          msgDate,<text:line-break/>
          msgFrom array(fullName,mailAddress),<text:line-break/>
          msgTo array(array(fullName,mailAddress)),<text:line-break/>
          msgReplyTo array(array(fullName,mailAddress)),<text:line-break/>
          msgCC array(array(fullName,mailAddress)),<text:line-break/>
          msgBCC array(array(fullName,mailAddress)),<text:line-break/>
          msgBodyResume,<text:line-break/>
          msgBody,<text:line-break/>
          msgSeen,<text:line-break/>
          msgHasAttachments,<text:line-break/>
          msgAnswered,<text:line-break/>
          msgFlagged,<text:line-break/>
          msgDeleted,<text:line-break/>
          msgDraft,<text:line-break/>
          msgForwarded,<text:line-break/>
          msgSize<text:line-break/>
          )
        </text:p>
          </table:table-cell>
          <table:table-cell office:value-type="string" table:style-name="table-default.cell-C3">
            <text:p text:style-name="Table_20_Contents">
          -messages:Array com todas as mensagens retornadas.<text:line-break/>
          msgID:Identificador da mensagem.<text:line-break/>
          folderID:Identificador da Pasta da Mensagem.<text:line-break/>
          msgDate:(YYYY-mm-dd H:i:s)<text:line-break/>
          msgFrom: Array com o Nome do contato e email (fullName,mailAddress)<text:line-break/>
          msgReplyTo,msgTo,msgCC,msgBCC: Sao arrays e retornam N arrays contendo (fullName,mailAddress)<text:line-break/>
          msgBodyResume:Resumo do conteudo da mensagem (sem tags html)<text:line-break/>
          msgBody:Conteudo da Mensagem, campo somente retorna valores quando e passado o parametro msgID que especifica qual mensagem sera exibida.<text:line-break/>
          msgSeen:Boolean indicando se a mensagem foi marcada como lida.<text:line-break/>
          msgHasAttachments:Boolean - indica se tem anexos ou nao.<text:line-break/>
          msgAnswered:Boolean - flag do imap para Respondida<text:line-break/>
          msgFlagged:Boolean - flag do imap para importantes<text:line-break/>
          msgDeleted:Boolean - flag do imap para Deleted.<text:line-break/>
          msgDraft:Boolean - flag do imap para Drafts.<text:line-break/>
          msgForwarded:<text:line-break/>
          msgSize:Tamanho da mensagem em Bytes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Catalog.getUserContacts</text:span>
        </text:p>
          </table:table-cell>
          <table:table-cell office:value-type="string" table:style-name="table-default.cell-C1">
            <text:p text:style-name="Table_20_Contents">
          Retorna os Contatos do usuario, pode trazer os contatos pessoais da agenda, como do catalogo geral, diferenciando-os apenas pelo typ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search: busca por nome ou email do contato.<text:line-break/>
          contactType:(1:Agenda do Expresso,2:Catalogo Geral.)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FullName,<text:line-break/>
          contactFirstName,<text:line-break/>
          contactLastName,<text:line-break/>
          contactHasImagePicture,<text:line-break/>
          contactType,<text:line-break/>
          contactMails array(),<text:line-break/>
          contactPhones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FullName:Nome completo do Contato<text:line-break/>
          contactFirstname:Primeiro nome do contato<text:line-break/>
          contactLastName:Ultimo Nome do Contato<text:line-break/>
          contactHasImagePicture:Boolean (0:Nao tem foto,1:possui foto).<text:line-break/>
          contactType:(1:Agenda do Expresso,2:Catalogo Geral.)<text:line-break/>
          contactMails:Array com os Emails do contato.<text:line-break/>
          contactPhones:Array com os telefones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: (JSON)
        </text:p>
          </table:table-cell>
          <table:table-cell office:value-type="string" table:style-name="table-default.cell-C3">
            <text:p text:style-name="Table_20_Contents">
          {"result":{"contacts":[{"contactID":"817662","contactMails":<text:a xlink:type="simple" xlink:href="">exemplodecontato@celepar.pr.gov.br?</text:a>,"contactAlias":"nome do contato","contactFirstName":"nome do contato","contactLastName":"","contactFullName":"nome do contact","contactBirthDate":"","contactNotes":"","contactHasImagePicture":0}]},"error":null,"id":"4"}
        </text:p>
          </table:table-cell>
        </table:table-row>
      </table:table>
      <text:p text:style-name="Text_20_body"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