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-auth: Chave de autenticacao do expresso (KP3+SESSIONID do usuario)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f8c778cb6e1f45b123fa2458aebf7900:c0bf68e65e59d2dc16999299fb3c0e04"},"error":null,"id":"2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ImagePicture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addUserFolder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ext:p text:style-name="Horizontal_20_Line"/>
      <text:h text:style-name="Heading_20_2" text:outline-level="2">
      6. Recursos a serem implementado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UserFolder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moveMessage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Message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cleanTrash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endMessage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aveMessageAsDraft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