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1.0
    </text:p>
      <text:p text:style-name="Text_20_body">
      Versão em desenvolvimento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json-rpc.org/wiki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ExpressoLivre?</text:a>.getAvailableServers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webservice.php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ImagePicture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addUserFolder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7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UserFolder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moveMessage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Message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cleanTrash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endMessage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aveMessageAsDraft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