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1.0
    </text:p>
      <text:p text:style-name="Text_20_body">
      Versão em desenvolvimento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ExpressoLivre?</text:a>.getAvailableServers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webservice.php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ImagePicture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addUserFolder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sendSupportFeedback</text:span>
        </text:p>
          </table:table-cell>
          <table:table-cell office:value-type="string" table:style-name="table-default.cell-C1">
            <text:p text:style-name="Table_20_Contents">
          Envia um email de sugestao para o administrador do expresso, a funcao devera enviar uma mensagem como se fosse o usuario logado para o administrador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message
        </text:p>
          </table:table-cell>
          <table:table-cell office:value-type="string" table:style-name="table-default.cell-C2">
            <text:p text:style-name="Table_20_Contents">
          auth:Autenticacao do usuario.<text:line-break/>
          message:Mensagem que sera enviada para o administador do 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OK
        </text:p>
          </table:table-cell>
          <table:table-cell office:value-type="string" table:style-name="table-default.cell-C2">
            <text:p text:style-name="Table_20_Contents">
          OK: 1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OK":"1"},"error":null,"id":"6"}
        </text:p>
          </table:table-cell>
        </table:table-row>
      </table:table>
      <text:p text:style-name="Text_20_body">
      <text:line-break/>
      <text:line-break/>
    </text:p>
      <text:p text:style-name="Horizontal_20_Line"/>
      <text:h text:style-name="Heading_20_2" text:outline-level="2">
      7. Recursos a serem implementado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UserFolder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moveMessage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Message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cleanTrash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endMessage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aveMessageAsDraft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