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1.0
    </text:p>
      <text:p text:style-name="Text_20_body">
      Versão em desenvolvimento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vailableServers?</text:a>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rest\/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Folders?</text:a>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essages?</text:a>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RenameFolder?</text:a></text:span>
        </text:p>
          </table:table-cell>
          <table:table-cell office:value-type="string" table:style-name="table-default.cell-C1">
            <text:p text:style-name="Table_20_Contents">
          Renomeia um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 ID da pasta na qual sera renomead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AddFolder?</text:a>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Folder?</text:a>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CleanTrash?</text:a>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TRUE
        </text:p>
          </table:table-cell>
          <table:table-cell office:value-type="string" table:style-name="table-default.cell-C3">
            <text:p text:style-name="Table_20_Contents">
          - Boolean TRUE, caso tenha sido enviado, ou erro <text:span text:style-name="emphasis">1003 - "Your trash folder could not be cleaned."</text:span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SupportFeedback?</text:a></text:span>
        </text:p>
          </table:table-cell>
          <table:table-cell office:value-type="string" table:style-name="table-default.cell-C1">
            <text:p text:style-name="Table_20_Contents">
          Envia um email de sugestao para o administrador do expresso, a funcao devera enviar uma mensagem como se fosse o usuario logado para o administrador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message
        </text:p>
          </table:table-cell>
          <table:table-cell office:value-type="string" table:style-name="table-default.cell-C2">
            <text:p text:style-name="Table_20_Contents">
          auth:Autenticacao do usuario.<text:line-break/>
          message:Mensagem que sera enviada para o administador do 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TRUE
        </text:p>
          </table:table-cell>
          <table:table-cell office:value-type="string" table:style-name="table-default.cell-C2">
            <text:p text:style-name="Table_20_Contents">
          - Boolean TRUE, caso tenha sido enviado, ou erro <text:span text:style-name="emphasis">1002 - "Your mail could not be sent."</text:span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TRUE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s?</text:a>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Picture?</text:a>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ext:p text:style-name="Horizontal_20_Line"/>
      <text:h text:style-name="Heading_20_2" text:outline-level="2">
      7. Recursos a serem implementado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oveMessage?</text:a>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Message?</text:a>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?</text:a>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aveAsDraft?</text:a>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genda/Events?</text:a></text:span>
        </text:p>
          </table:table-cell>
          <table:table-cell office:value-type="string" table:style-name="table-default.cell-C1">
            <text:p text:style-name="Table_20_Contents">
          Retorna os Eventos do usuario em um determinado perio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dateStart<text:line-break/>
          -dateEnd
        </text:p>
          </table:table-cell>
          <table:table-cell office:value-type="string" table:style-name="table-default.cell-C3">
            <text:p text:style-name="Table_20_Contents">
          -events array (<text:line-break/>
          - eventID<text:line-break/>
          - eventStartDate<text:line-break/>
          - eventEndDate<text:line-break/>
          - eventName<text:line-break/>
          - eventDescription)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