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a <text:span text:style-name="emphasis">API</text:span> do Expresso para aplicativos móveis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Text_20_body">
      Realizar tarefas de <text:a xlink:type="simple" xlink:href="">Email/Contatos/Agenda?</text:a> entre outros módulos com a autenticação do usuário, através de uma requisição para a API.
    </text:p>
      <text:p text:style-name="Horizontal_20_Line"/>
      <text:h text:style-name="Heading_20_2" text:outline-level="2">
      2. Compatibilidade
    </text:h>
      <text:p text:style-name="Text_20_body">
      API: Versões = 2.2 e 2.4
    </text:p>
      <text:p text:style-name="Text_20_body">
      <text:a xlink:type="simple" xlink:href="">ExpressoMail?</text:a>: Versões = 2.2 e 2.4
    </text:p>
      <text:p text:style-name="Text_20_body">
      <text:a xlink:type="simple" xlink:href="">ContactCenter?</text:a>: Versões = 2.2 e 2.4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Versão atual do JSON-RPC: 2.0
    </text:p>
      <text:p text:style-name="Horizontal_20_Line"/>
      <text:h text:style-name="Heading_20_2" text:outline-level="2">
      5. Referências
    </text:h>
      <text:list text:style-name="List_20_1">
        <text:list-item>
          <text:p text:style-name="list-item-bullet">JSON-RPC 2.0 Specification -&gt; <text:a xlink:type="simple" xlink:href="http://www.jsonrpc.org/specification"> http://www.jsonrpc.org/specification</text:a>
      </text:p>
        </text:list-item>
      </text:list>
      <text:list text:style-name="List_20_1">
        <text:list-item>
          <text:p text:style-name="list-item-bullet">JSON-RPC 1.0 Specification -&gt; <text:a xlink:type="simple" xlink:href="http://json-rpc.org/wiki/specification"> http://json-rpc.org/wiki/specification</text:a>
      </text:p>
        </text:list-item>
      </text:list>
      <text:list text:style-name="List_20_1">
        <text:list-item>
          <text:p text:style-name="list-item-bullet">Specification for Fault Code Interoperability -&gt; <text:a xlink:type="simple" xlink:href="http://xmlrpc-epi.sourceforge.net/specs/rfc.fault_codes.php"> http://xmlrpc-epi.sourceforge.net/specs/rfc.fault_codes.php</text:a>
      </text:p>
        </text:list-item>
      </text:list>
      <text:list text:style-name="List_20_1">
        <text:list-item>
          <text:p text:style-name="list-item-bullet">JSON-RPC Implementations -&gt; <text:a xlink:type="simple" xlink:href="http://en.wikipedia.org/wiki/JSON-RPC#Implementations"> http://en.wikipedia.org/wiki/JSON-RPC#Implementations</text:a>
      </text:p>
        </text:list-item>
      </text:list>
      <text:p text:style-name="Horizontal_20_Line"/>
      <text:h text:style-name="Heading_20_2" text:outline-level="2">
      6. Recursos disponíveis
    </text:h>
      <text:h text:style-name="Heading_20_3" text:outline-level="3">
      Métodos implementados no site Expresso Livre.org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AvailableServers?</text:a></text:span>
        </text:p>
          </table:table-cell>
          <table:table-cell office:value-type="string" table:style-name="table-default.cell-C1">
            <text:p text:style-name="Table_20_Contents">
          Retorna uma lista de servidores do expresso, para que centralize uma lista de servidores ativos que estao utilizando a nova API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serverName,<text:line-break/>
          -serverDescription,<text:line-break/>
          -serverUrl,<text:line-break/>
          -serverContext,<text:line-break/>
          -serverStatu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servers":[{"serverID":"007","serverName":"dev.expresso.celepar.parana","serverDescription":" Servidor de Homologa\u00e7\u00e3o - vers\u00e3o 2.4","serverUrl":"http:\/\/dev.expresso.celepar.parana","serverContext":"\/api\/rest\/","serverStatus":"1"}]},"error":null,"id":"1"}
        </text:p>
          </table:table-cell>
        </table:table-row>
      </table:table>
      <text:p text:style-name="Text_20_body">
      <text:line-break/>
    </text:p>
      <text:h text:style-name="Heading_20_3" text:outline-level="3">
      Métodos implementados na API do Expresso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/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auth<text:line-break/>
          -profile[] array(<text:line-break/>
          contactID,<text:line-break/>
          contactMails[],<text:line-break/>
          contactPhones[],<text:line-break/>
          contactFullName<text:line-break/>
          )<text:line-break/>
        </text:p>
          </table:table-cell>
          <table:table-cell office:value-type="string" table:style-name="table-default.cell-C2">
            <text:p text:style-name="Table_20_Contents">
          auth: Chave de autenticacao do expresso (KP3+SESSIONID do usuario).<text:line-break/>
          profile: Array Contendo informações do usuário.<text:line-break/>
          contactID: uidNumber do usuário<text:line-break/>
          contactMails[]: Endereço de email<text:line-break/>
          contactPhones[]: Telefone comercial (corporativo)<text:line-break/>
          contactFullName: Nome completo<text:line-break/>
          <text:line-break/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auth":"m23clvc6r737paho9d1oeu2527:22503c5682f25bf48bbe7b172c742e0d","profile":[{"contactID":1010,"contactMails":["niltonneto@ecelepar16828.celepar.parana"],"contactPhones":["(41)3200-5297"],"contactFullName":"Nilton Neto"}]},"error":null,"id":1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/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Folders?</text:a>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<text:line-break/>
          folderName,<text:line-break/>
          folderID,<text:line-break/>
          folderType,<text:line-break/>
          folderParentID,<text:line-break/>
          folderHasChildren,<text:line-break/>
          qtdMessages,<text:line-break/>
          qtdUnreadMessages,<text:line-break/>
          percentUsageOfTotalQuota,<text:line-break/>
          diskSize<text:line-break/>
          )<text:line-break/>
          -diskSizeUsed<text:line-break/>
          -diskSizeLimit<text:line-break/>
          -diskSizePercent
        </text:p>
          </table:table-cell>
          <table:table-cell office:value-type="string" table:style-name="table-default.cell-C2">
            <text:p text:style-name="Table_20_Contents">
          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<text:line-break/>
          <text:line-break/>
          diskSizeUsed:Utilizacao total da quota do usuario<text:line-break/>
          diskSizeLimit:Limite de Quota total do Usuario.<text:line-break/>
          diskSizePercent:Percentual de utilizacao da quota total do usuario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 (JSON):
        </text:p>
          </table:table-cell>
          <table:table-cell office:value-type="string" table:style-name="table-default.cell-C3">
            <text:p text:style-name="Table_20_Contents">
          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\/Enviado","folderType":1,"diskSizeUsed":"4898464","diskSizePercent":0.033},{"folderName":"Spam","folderParentID":"","folderHasChildren":0,"qtdUnreadMessages":0,"qtdMessages":0,"folderID":"INBOX\/Spam","folderType":2,"diskSizeUsed":"0","diskSizePercent":0},{"folderName":"Lixeira","folderParentID":"","folderHasChildren":0,"qtdUnreadMessages":135,"qtdMessages":135,"folderID":"INBOX\/Lixeira","folderType":3,"diskSizeUsed":"133650","diskSizePercent":0.001}],"diskSizeUsed":95126528,"diskSizeLimit":146800640,"diskSizePercent":0.64},"error":null,"id":"3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Messages?</text:a>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messages array(<text:line-break/>
          msgID,<text:line-break/>
          folderID,<text:line-break/>
          msgDate,<text:line-break/>
          msgFrom array(fullName,mailAddress),<text:line-break/>
          msgTo array(array(fullName,mailAddress)),<text:line-break/>
          msgReplyTo array(array(fullName,mailAddress)),<text:line-break/>
          msgCC array(array(fullName,mailAddress)),<text:line-break/>
          msgBCC array(array(fullName,mailAddress)),<text:line-break/>
          msgBodyResume,<text:line-break/>
          msgBody,<text:line-break/>
          msgSeen,<text:line-break/>
          msgHasAttachments,<text:line-break/>
          msgAnswered,<text:line-break/>
          msgFlagged,<text:line-break/>
          msgDeleted,<text:line-break/>
          msgDraft,<text:line-break/>
          msgForwarded,<text:line-break/>
          msgSize<text:line-break/>
          )
        </text:p>
          </table:table-cell>
          <table:table-cell office:value-type="string" table:style-name="table-default.cell-C2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YY-mm-dd H:i:s)<text:line-break/>
          msgFrom: Array com o Nome do contato e email (fullName,mailAddress)<text:line-break/>
          msgReplyTo,msgTo,msgCC,msgBCC: Sao arrays e retornam N arrays contendo (fullName,mailAddress)<text:line-break/>
          msgBodyResume:Resumo do conteudo da mensagem (sem tags html)<text:line-break/>
          msgBody:Conteudo da Mensagem, campo somente retorna valores quando e passado o parametro msgID que especifica qual mensagem sera exibida.<text:line-break/>
          msgSeen:Boolean indicando se a mensagem foi marcada como lida.<text:line-break/>
          msgHasAttachments:Boolean - indica se tem anexos ou nao.<text:line-break/>
          msgAnswered:Boolean - flag do imap para Respondida<text:line-break/>
          msgFlagged:Boolean - flag do imap para importantes<text:line-break/>
          msgDeleted:Boolean - flag do imap para Deleted.<text:line-break/>
          msgDraft:Boolean - flag do imap para Drafts.<text:line-break/>
          msgForwarded:<text:line-break/>
          msgSize:Tamanho da mensagem em Bytes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messages":[{"msgID":2247,"folderID":"INBOX","msgDate":"21\/03\/2012 11:24","msgFrom":{"fullName":"Servi","mailAddress":"no-reply-workflow"},"msgTo":[{"fullName":"pereira.jair","mailAddress":"pereira.jair"}],"msgReplyTo":[{"fullName":"","mailAddress":"no-reply-workflow@…"}],"msgSubject":"Solicita\u00e7\u00e3o ABORTADA: P-336589","msgHasAttachments":"0","msgFlagged":"0","msgForwarded":"0","msgAnswered":"0","msgDraft":"0","msgSeen":"1","<text:a xlink:type="simple" xlink:href="">ContentType?</text:a>":"normal","msgSize":"5120","msgBodyResume":" ATEN\u00c7\u00c3O: Essa mensagem foi gerada pelo sistema e n\u00e3o deve ser respondida!SUA SOLICITA\u00c7\u00c3O FOI ABORTADA!Dados da solicita\u00e7\u00e3oPROTOCOLOP-336589 Clique aqui para visualizar a solicita\u00e7\u00e3oSolicitanteJair Goncalves Pereira <text:a xlink:type="simple" xlink:href="">JuniorCategoriaAmbientes?</text:a> - Esta\u00e7\u00e3oServi\u00e7oDesktop - Suporte avan\u00e7ado, 2o. n\u00edve"}],"timeZone":-10800,"totalUnseen":0},"error":null,"id":"1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RenameFolder?</text:a></text:span>
        </text:p>
          </table:table-cell>
          <table:table-cell office:value-type="string" table:style-name="table-default.cell-C1">
            <text:p text:style-name="Table_20_Contents">
          Renomeia um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folderNam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 ID da pasta na qual sera renomeada.<text:line-break/>
          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AddFolder?</text:a></text:span>
        </text:p>
          </table:table-cell>
          <table:table-cell office:value-type="string" table:style-name="table-default.cell-C1">
            <text:p text:style-name="Table_20_Contents">
          Adiciona uma nov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parentFolderID<text:line-break/>
          -folderName
        </text:p>
          </table:table-cell>
          <table:table-cell office:value-type="string" table:style-name="table-default.cell-C2">
            <text:p text:style-name="Table_20_Contents">
          auth:Autenticacao do usuario.<text:line-break/>
          parentFolderID:Pasta Raiz na qual sera criada uma nova pasta.<text:line-break/>
          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DelFolder?</text:a></text:span>
        </text:p>
          </table:table-cell>
          <table:table-cell office:value-type="string" table:style-name="table-default.cell-C1">
            <text:p text:style-name="Table_20_Contents">
          Remove uma pasta de um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folderID
        </text:p>
          </table:table-cell>
          <table:table-cell office:value-type="string" table:style-name="table-default.cell-C3">
            <text:p text:style-name="Table_20_Contents">
          auth:Autenticacao do usuario.<text:line-break/>
          folderID:FolderID da pasta que sera re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CleanTrash?</text:a></text:span>
        </text:p>
          </table:table-cell>
          <table:table-cell office:value-type="string" table:style-name="table-default.cell-C1">
            <text:p text:style-name="Table_20_Contents">
          Limpa a lixeir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TRUE
        </text:p>
          </table:table-cell>
          <table:table-cell office:value-type="string" table:style-name="table-default.cell-C3">
            <text:p text:style-name="Table_20_Contents">
          - Boolean TRUE, caso tenha sido enviado, ou erro <text:span text:style-name="emphasis">1003 - "Your trash folder could not be cleaned."</text:span>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endSupportFeedback?</text:a></text:span>
        </text:p>
          </table:table-cell>
          <table:table-cell office:value-type="string" table:style-name="table-default.cell-C1">
            <text:p text:style-name="Table_20_Contents">
          Envia um email de sugestao para o administrador do expresso, a funcao devera enviar uma mensagem como se fosse o usuario logado para o administrador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message
        </text:p>
          </table:table-cell>
          <table:table-cell office:value-type="string" table:style-name="table-default.cell-C2">
            <text:p text:style-name="Table_20_Contents">
          auth:Autenticacao do usuario.<text:line-break/>
          message:Mensagem que sera enviada para o administador do express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TRUE
        </text:p>
          </table:table-cell>
          <table:table-cell office:value-type="string" table:style-name="table-default.cell-C2">
            <text:p text:style-name="Table_20_Contents">
          - Boolean TRUE, caso tenha sido enviado, ou erro <text:span text:style-name="emphasis">1002 - "Your mail could not be sent."</text:span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TRUE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talog/Contacts?</text:a></text:span>
        </text:p>
          </table:table-cell>
          <table:table-cell office:value-type="string" table:style-name="table-default.cell-C1">
            <text:p text:style-name="Table_20_Contents">
          Retorna os Contatos do usuario, pode trazer os contatos pessoais da agenda, como do catalogo geral, diferenciando-os apenas pelo typ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search: busca por nome ou email do contato.<text:line-break/>
          contactType:(1:Agenda do Expresso,2:Catalogo Geral.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FullName,<text:line-break/>
          contactAlias,<text:line-break/>
          contactFirstName,<text:line-break/>
          contactLastName,<text:line-break/>
          contactHasImagePicture,<text:line-break/>
          contactType,<text:line-break/>
          contactMails array(),<text:line-break/>
          contactPhones,<text:line-break/>
          contactBirthDate,<text:line-break/>
          contactNotes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FullName:Nome completo do Contato<text:line-break/>
          contactFirstname:Primeiro nome do contato<text:line-break/>
          contactLastName:Ultimo Nome do Contato<text:line-break/>
          contactHasImagePicture:Boolean (0:Nao tem foto,1:possui foto).<text:line-break/>
          contactType:(1:Agenda do Expresso,2:Catalogo Geral.)<text:line-break/>
          contactMails:Array com os Emails do contato.<text:line-break/>
          contactPhones:Array com os telefones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7662","contactMails":<text:a xlink:type="simple" xlink:href="">exemplodecontato@celepar.pr.gov.br?</text:a>,"contactAlias":"nome do contato","contactFirstName":"nome do contato","contactLastName":"","contactFullName":"nome do contact","contactBirthDate":"","contactNotes":"","contactHasImagePicture":0}]},"error":null,"id":"4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talog/ContactPicture?</text:a></text:span>
        </text:p>
          </table:table-cell>
          <table:table-cell office:value-type="string" table:style-name="table-default.cell-C1">
            <text:p text:style-name="Table_20_Contents">
          Retorna o BASE64 da Imagem de Um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contactID
        </text:p>
          </table:table-cell>
          <table:table-cell office:value-type="string" table:style-name="table-default.cell-C2">
            <text:p text:style-name="Table_20_Contents">
          auth:Autenticacao do usuario.<text:line-break/>
          contactType:(1:Agenda do Expresso,2:Catalogo Geral.)<text:line-break/>
          contactID:Identificador do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ImagePicture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ImagePicture:Base64 da foto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1138","contactImagePicture":"BASE64"}]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lendar/Events?</text:a></text:span>
        </text:p>
          </table:table-cell>
          <table:table-cell office:value-type="string" table:style-name="table-default.cell-C1">
            <text:p text:style-name="Table_20_Contents">
          Retorna os Eventos do usuario em um determinado perio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dateStart<text:line-break/>
          -dateEnd<text:line-break/>
          -splitEvent
        </text:p>
          </table:table-cell>
          <table:table-cell office:value-type="string" table:style-name="table-default.cell-C2">
            <text:p text:style-name="Table_20_Contents">
          -Autenticacao do Usuario<text:line-break/>
          -Data Inicial de Pesquisa<text:line-break/>
          -Data Final de Pesquisa<text:line-break/>
          -Boolean (1 ou 0) Indicando se os eventos de mais de 1 dia devem ser quebrados, ou não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events array (<text:line-break/>
          - eventID<text:line-break/>
          - eventStartDate<text:line-break/>
          - eventEndDate<text:line-break/>
          - eventName<text:line-break/>
          - eventDescription<text:line-break/>
          - eventLocation<text:line-break/>
          )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MoveMessage?</text:a></text:span>
        </text:p>
          </table:table-cell>
          <table:table-cell office:value-type="string" table:style-name="table-default.cell-C1">
            <text:p text:style-name="Table_20_Contents">
          Move uma mensagem de uma pasta para out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<text:line-break/>
          -folderID<text:line-break/>
          -newFolder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movida.<text:line-break/>
          folderID:FolderID da pasta que esta a mensagem.<text:line-break/>
          newFolderID:ID da pasta para qual a mensagem sera 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DelMessage?</text:a></text:span>
        </text:p>
          </table:table-cell>
          <table:table-cell office:value-type="string" table:style-name="table-default.cell-C1">
            <text:p text:style-name="Table_20_Contents">
          Apaga uma Mensagem do Servidor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apaga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end?</text:a></text:span>
        </text:p>
          </table:table-cell>
          <table:table-cell office:value-type="string" table:style-name="table-default.cell-C1">
            <text:p text:style-name="Table_20_Contents">
          Envia uma Mensagem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aveAsDraft?</text:a></text:span>
        </text:p>
          </table:table-cell>
          <table:table-cell office:value-type="string" table:style-name="table-default.cell-C1">
            <text:p text:style-name="Table_20_Contents">
          Salva uma mensagem como Rascunh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