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elcome to Trac 0.10.3
    </text:h>
      <text:p text:style-name="Text_20_body">
      Trac is a <text:span text:style-name="strong">minimalistic</text:span> approach to <text:span text:style-name="strong">web-based</text:span> management of <text:span text:style-name="strong">software projects</text:span>. Its goal is to simplify effective tracking and handling of software issues, enhancements and overall progress.
    </text:p>
      <text:p text:style-name="Text_20_body">
      All aspects of Trac have been designed with the single goal to <text:span text:style-name="strong">help developers write great software</text:span> while <text:span text:style-name="strong">staying out of the way</text:span> and imposing as little as possible on a team's established process and culture.
    </text:p>
      <text:p text:style-name="Text_20_body">
      As all Wiki pages, this page is editable, this means that you can modify the contents of this page simply by using your web-browser. Simply click on the "Editar esta página" link at the bottom of the page. <text:a xlink:type="simple" xlink:href="">WikiFormatting?</text:a> will give you a detailed description of available Wiki formatting commands.
    </text:p>
      <text:p text:style-name="Text_20_body">
      "<text:a xlink:type="simple" xlink:href="">trac-admin?</text:a> <text:span text:style-name="emphasis">yourenvdir</text:span> initenv" created a new Trac environment, containing a default set of wiki pages and some sample data. This newly created environment also contains <text:a xlink:type="simple" xlink:href="">documentation?</text:a> to help you get started with your project.
    </text:p>
      <text:p text:style-name="Text_20_body">
      You can use <text:a xlink:type="simple" xlink:href="">trac-admin?</text:a> to configure <text:a xlink:type="simple" xlink:href="http://trac.edgewall.org/"> Trac</text:a> to better fit your project, especially in regard to <text:span text:style-name="emphasis">components</text:span>, <text:span text:style-name="emphasis">versions</text:span> and <text:span text:style-name="emphasis">milestones</text:span>.
    </text:p>
      <text:p text:style-name="Text_20_body">
      <text:a xlink:type="simple" xlink:href="">TracGuide?</text:a> is a good place to start.
    </text:p>
      <text:p text:style-name="Text_20_body">
      Enjoy!<text:line-break/>
      <text:span text:style-name="emphasis">The Trac Team</text:span>
    </text:p>
      <text:h text:style-name="Heading_20_2" text:outline-level="2">
      Starting Points
    </text:h>
      <text:list text:style-name="List_20_1">
        <text:list-item>
          <text:p text:style-name="list-item-bullet">
        <text:a xlink:type="simple" xlink:href="">TracGuide?</text:a> -- Built-in Documentation
      </text:p>
        </text:list-item>
        <text:list-item>
          <text:p text:style-name="list-item-bullet">
        <text:a xlink:type="simple" xlink:href="http://trac.edgewall.org/"> The Trac project</text:a> -- Trac Open Source Project
      </text:p>
        </text:list-item>
        <text:list-item>
          <text:p text:style-name="list-item-bullet">
        <text:a xlink:type="simple" xlink:href="http://trac.edgewall.org/wiki/TracFaq"> Trac FAQ</text:a> -- Frequently Asked Questions
      </text:p>
        </text:list-item>
        <text:list-item>
          <text:p text:style-name="list-item-bullet">
        <text:a xlink:type="simple" xlink:href="">TracSupport?</text:a> -- Trac Support
      </text:p>
        </text:list-item>
      </text:list>
      <text:p text:style-name="Text_20_body">
      For a complete list of local wiki pages, see <text:a xlink:type="simple" xlink:href="http://trac.expressolivre.org/wiki/TitleIndex">TitleIndex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