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http://trac.expressolivre.org/wiki/ExpressoTestCenter">ExpressoTestCenter</text:a>{{{
      </text:p>
        </text:list-item>
      </text:list>
      <text:p text:style-name="Text_20_body">
      #!html &lt;sup style="color:#CC0000;font-weight:bold"&gt;Novo!&lt;/sup&gt; }}}
    </text:p>
      <text:list text:style-name="List_20_1"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