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http://trac.expressolivre.org/wiki/ExpressoTestCenter">ExpressoTestCenter</text:a> <text:span text:style-name="sup">Novo!</text:span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