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">ExpressoOffline?</text:a>
      </text:p>
        </text:list-item>
        <text:list-item>
          <text:p text:style-name="list-item-bullet">
        <text:a xlink:type="simple" xlink:href="">Como habilitar pastas locais?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 <text:span text:style-name="sup">Novo!</text:span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 <text:span text:style-name="sup">Novo!</text:span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filemanager">FileManag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Reports">Reports</text:a> <text:span text:style-name="sup">Novo!</text:span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Sincronização de E-mail, Contatos e Agenda com Dispositivos Móveis (Z-Push)?</text:a> <text:span text:style-name="sup">Em Construção!</text:span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http://trac.expressolivre.org/wiki/Resources">Recursos</text:a>
      </text:p>
        </text:list-item>
        <text:list-item>
          <text:p text:style-name="list-item-bullet">
        <text:a xlink:type="simple" xlink:href="">Timesheet?</text:a>
      </text:p>
        </text:list-item>
        <text:list-item>
          <text:p text:style-name="list-item-bullet">
        <text:a xlink:type="simple" xlink:href="">Gerencia de Projetos?</text:a>
      </text:p>
        </text:list-item>
        <text:list-item>
          <text:p text:style-name="list-item-bullet">
        <text:a xlink:type="simple" xlink:href="">DMS - Document Management System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