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mbiente Colaborativo do Projeto Expresso Livre
    </text:h>
      <text:p text:style-name="Text_20_body">
      Essa seção é destinada a todos os técnicos que administram e colaboram com o Expresso.
    </text:p>
      <text:h text:style-name="Heading_20_3" text:outline-level="3">
      Instalando e Configur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http://trac.expressolivre.org/wiki/phpgwapi/certificados">Utilizando Certificados Digitais para Login, Assinatura e Criptografia</text:a> <text:span text:style-name="sup">Atualizado!</text:span>
      </text:p>
        </text:list-item>
        <text:list-item>
          <text:p text:style-name="list-item-bullet">
        <text:a xlink:type="simple" xlink:href="">ExpressoOffline?</text:a>
      </text:p>
        </text:list-item>
        <text:list-item>
          <text:p text:style-name="list-item-bullet">
        <text:a xlink:type="simple" xlink:href="">Como habilitar pastas locais?</text:a>
      </text:p>
        </text:list-item>
        <text:list-item>
          <text:p text:style-name="list-item-bullet">
        <text:a xlink:type="simple" xlink:href="http://trac.expressolivre.org/wiki/iniciando/manutencao">Manutenção do ExpressoLivre</text:a>
      </text:p>
        </text:list-item>
        <text:list-item>
          <text:p text:style-name="list-item-bullet">
        <text:a xlink:type="simple" xlink:href="http://trac.expressolivre.org/wiki/phpgwapi/atualizar20">Atualizando seu Expresso para a versão 2.0</text:a>
      </text:p>
        </text:list-item>
        <text:list-item>
          <text:p text:style-name="list-item-bullet">
        <text:a xlink:type="simple" xlink:href="http://trac.expressolivre.org/wiki/phpgwapi/atualizar22">Atualizando seu Expresso para a versão 2.2</text:a> <text:span text:style-name="sup">Novo!</text:span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Estrutura do SVN do projeto Expresso Livre?</text:a>
      </text:p>
        </text:list-item>
        <text:list-item>
          <text:p text:style-name="list-item-bullet">
        <text:a xlink:type="simple" xlink:href="">Modelo de versionamento - Versão 2010?</text:a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http://trac.expressolivre.org/wiki/ExpressoTestCenter">ExpressoTestCenter</text:a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Montando Ambiente Mínimo de Desenvolvimento?</text:a>
      </text:p>
        </text:list-item>
        <text:list-item>
          <text:p text:style-name="list-item-bullet">
        <text:a xlink:type="simple" xlink:href="">Organização da Comunidade?</text:a>
      </text:p>
        </text:list-item>
      </text:list>
      <text:h text:style-name="Heading_20_3" text:outline-level="3">
      Informações sobre os Módulos
    </text:h>
      <text:list text:style-name="List_20_1"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http://trac.expressolivre.org/wiki/ExpressoAdmin">Expresso Admin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filemanager">FileManager</text:a> <text:span text:style-name="sup">Atualizado!</text:span>
      </text:p>
        </text:list-item>
        <text:list-item>
          <text:p text:style-name="list-item-bullet">
        <text:a xlink:type="simple" xlink:href="http://trac.expressolivre.org/wiki/jabberit_messenger">Jabberit Messenger</text:a>
      </text:p>
        </text:list-item>
        <text:list-item>
          <text:p text:style-name="list-item-bullet">
        <text:a xlink:type="simple" xlink:href="http://trac.expressolivre.org/wiki/mobile">Mobile</text:a> <text:span text:style-name="sup">Atualizado!</text:span>
      </text:p>
        </text:list-item>
        <text:list-item>
          <text:p text:style-name="list-item-bullet">
        <text:a xlink:type="simple" xlink:href="http://trac.expressolivre.org/wiki/WF">Workflow</text:a>
      </text:p>
        </text:list-item>
        <text:list-item>
          <text:p text:style-name="list-item-bullet">
        <text:a xlink:type="simple" xlink:href="http://trac.expressolivre.org/wiki/Reports">Reports</text:a>
      </text:p>
        </text:list-item>
      </text:list>
      <text:h text:style-name="Heading_20_3" text:outline-level="3">
      Informações sobre aplicações d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Sincronização de E-mail, Contatos e Agenda com Dispositivos Móveis (Z-Push)?</text:a> <text:span text:style-name="sup">Novo!</text:span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</text:list>
      <text:h text:style-name="Heading_20_3" text:outline-level="3">
      Módulos de Parceiros
    </text:h>
      <text:list text:style-name="List_20_1">
        <text:list-item>
          <text:p text:style-name="list-item-bullet">
        <text:a xlink:type="simple" xlink:href="">Integrando Servidor de Listas Mailman?</text:a>
      </text:p>
        </text:list-item>
        <text:list-item>
          <text:p text:style-name="list-item-bullet">
        <text:a xlink:type="simple" xlink:href="">Kanban - Gerência de Projetos Ágeis?</text:a> <text:span text:style-name="sup">Novo!</text:span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Serviço VoIP para comunicação entre membros da comunidade?</text:a>
      </text:p>
        </text:list-item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http://trac.expressolivre.org/wiki/manual">Manual do Administrador do Expresso</text:a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