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 <text:span text:style-name="sup">Atualizado!</text:span>
      </text:p>
        </text:list-item>
        <text:list-item>
          <text:p text:style-name="list-item-bullet">
        <text:a xlink:type="simple" xlink:href="http://trac.expressolivre.org/wiki/mail/manualusuario#ExpressoMailOffline.">ExpressoOffline</text:a>
      </text:p>
        </text:list-item>
        <text:list-item>
          <text:p text:style-name="list-item-bullet">
        <text:a xlink:type="simple" xlink:href="http://trac.expressolivre.org/wiki/mail/manualusuario#PastasLocais.">Como habilitar pastas locais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atualizar22">Atualizando seu Expresso para a versão 2.2</text:a> <text:span text:style-name="sup">Novo!</text:span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">Versão 2.2?</text:a>
      </text:p>
        </text:list-item>
        <text:list-item>
          <text:p text:style-name="list-item-bullet">
        <text:a xlink:type="simple" xlink:href="">Versão 2.3?</text:a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 <text:span text:style-name="sup">Atualizado!</text:span>
      </text:p>
        </text:list-item>
        <text:list-item>
          <text:p text:style-name="list-item-bullet">
        <text:a xlink:type="simple" xlink:href="">Cyrus IMAP Aggregator(Murder)?</text:a> <text:span text:style-name="sup">Novo</text:span>
      </text:p>
        </text:list-item>
      </text:list>
      <text:list text:style-name="List_20_1">
        <text:list-item>
          <text:p text:style-name="list-item-bullet">
        <text:a xlink:type="simple" xlink:href="">Sincronização de E-mail, Contatos e Agenda com Dispositivos Móveis (Z-Push)?</text:a> <text:span text:style-name="sup">Atualizado em 13/maio/2011!</text:span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 <text:span text:style-name="sup">Novo!</text:span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Serviço VoIP para comunicação entre membros da comunidade?</text:a>
      </text:p>
        </text:list-item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Adm">Manual do Administrador do Expresso</text:a> <text:span text:style-name="sup">Novo!</text:span>
      </text:p>
        </text:list-item>
        <text:list-item>
          <text:p text:style-name="list-item-bullet">
        <text:a xlink:type="simple" xlink:href="http://trac.expressolivre.org/wiki/manual">Manual do Expresso Admin</text:a> <text:span text:style-name="sup">Atualizado!</text:span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