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 Seu desenvolvimento também é totalmente baseado em software livre e, claro, sua <text:a xlink:type="simple" xlink:href="">licença é totalmente livre?</text:a>. Este ambiente (TRAC) é destinado a todos os técnicos que administram e colaboram com o projeto. Para iniciantes, recomendamos:
    </text:p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Links rápidos
    </text:h>
      <text:list text:style-name="List_20_1">
        <text:list-item>
          <text:p text:style-name="list-item-bullet">
        <text:a xlink:type="simple" xlink:href="">Como instalar o Expresso por meio de seu instalador automático??</text:a>
      </text:p>
        </text:list-item>
        <text:list-item>
          <text:p text:style-name="list-item-bullet">
        <text:a xlink:type="simple" xlink:href="">Como instalar o Expresso em meu ambiente já funcional??</text:a>
      </text:p>
        </text:list-item>
        <text:list-item>
          <text:p text:style-name="list-item-bullet">
        <text:a xlink:type="simple" xlink:href="">Como atualizar meu Expresso para a última versão disponível??</text:a>
      </text:p>
        </text:list-item>
      </text:list>
      <text:list text:style-name="List_20_1">
        <text:list-item>
          <text:p text:style-name="list-item-bullet">
        <text:a xlink:type="simple" xlink:href="">Dúvidas, problemas? Veja o FAQ!?</text:a>
      </text:p>
        </text:list-item>
      </text:list>
      <text:p text:style-name="Text_20_body">
      Informações sobre as últimas versões estáveis e em desenvolvimento:
    </text:p>
      <text:list text:style-name="List_20_1">
        <text:list-item>
          <text:p text:style-name="list-item-bullet">
        <text:a xlink:type="simple" xlink:href="http://trac.expressolivre.org/wiki/versoes/24">Versão 2.4 - estável</text:a>
      </text:p>
        </text:list-item>
        <text:list-item>
          <text:p text:style-name="list-item-bullet">
        <text:a xlink:type="simple" xlink:href="http://trac.expressolivre.org/wiki/versoes/25">Versão 2.5 - em desenvolvimhttp://trac.expressolivre.org/wiki/versoesento</text:a>
      </text:p>
        </text:list-item>
      </text:list>
      <text:list text:style-name="List_20_1">
        <text:list-item>
          <text:p text:style-name="list-item-bullet">
        <text:a xlink:type="simple" xlink:href="http://trac.expressolivre.org/wiki/versoes">Outras versões...</text:a>
      </text:p>
        </text:list-item>
      </text:list>
      <text:h text:style-name="Heading_20_3" text:outline-level="3">
      Documentações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4" text:outline-level="4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 <text:span text:style-name="sup">Atualizado!</text:span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fix Autenticado?</text:a> Em construção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  <text:list-item>
          <text:p text:style-name="list-item-bullet">
        <text:a xlink:type="simple" xlink:href="">Material das Palestras Apresentadas?</text:a>
      </text:p>
        </text:list-item>
      </text:list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