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jeto Expresso Livre
    </text:h>
      <text:h text:style-name="Heading_20_2" text:outline-level="2">
      AVISO
    </text:h>
      <text:p text:style-name="Quotations">
        Prezados Desenvolvedores e Administradores,
      </text:p>
      <text:p text:style-name="Quotations">
        A Comunidade Expresso, visando melhorar seu ambiente de desenvolvimento, migrou para repositório GIT na seguinte localização:
      </text:p>
      <text:p text:style-name="Quotations">
        <text:a xlink:type="simple" xlink:href="https://github.com/comunidadeexpresso/"> https://github.com/comunidadeexpresso/</text:a>
      </text:p>
      <text:p text:style-name="Quotations">
        Por enquanto, as informações contidas no ambiente trac.expressolivre.org continuam mantidas, porém apenas para leitura.
      </text:p>
      <text:p text:style-name="Quotations">
        <text:a xlink:type="simple" xlink:href="">CONSULTAR A DOCUMENTAÇÃO NO TRAC?</text:a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