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contém a documentação histórica. Para a documentação mais atualizada, acesse: <text:a xlink:type="simple" xlink:href="http://wiki.expressolivre.org"> http://wiki.expressolivre.org</text:a>
    </text:p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Repositório SVN?</text:a>
      </text:p>
        </text:list-item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