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ao canal de desenvolvimento Expresso Livre
    </text:h>
      <text:p text:style-name="Text_20_body">
      Este site é uma interface web para controle de mudanças no Expresso Livre. O objetivo do software é ajudar o desenvolvedor a rastrear essas mudanças, entender o porque de cada uma e qual o seu impacto no projeto como um todo.
    </text:p>
      <text:h text:style-name="Heading_20_2" text:outline-level="2">
      Recursos
    </text:h>
      <text:list text:style-name="List_20_1">
        <text:list-item>
          <text:p text:style-name="list-item-bullet">Controle de mudanças;
      </text:p>
        </text:list-item>
        <text:list-item>
          <text:p text:style-name="list-item-bullet">Wiki para documentação colaborativa e referência cruzada entre os elementos do site;
      </text:p>
        </text:list-item>
        <text:list-item>
          <text:p text:style-name="list-item-bullet">Integração com o repositório do <text:a xlink:type="simple" xlink:href="">svn?</text:a>;
      </text:p>
        </text:list-item>
        <text:list-item>
          <text:p text:style-name="list-item-bullet">Acompanhamento da evolução do projeto.
      </text:p>
        </text:list-item>
      </text:list>
      <text:h text:style-name="Heading_20_2" text:outline-level="2">
      Controle de mudanças
    </text:h>
      <text:p text:style-name="Text_20_body">
      Para o controle de mudanças, existe um elemento chamado "ocorrência" que pode conter registros de defeitos (ou bugs), pedidos de melhoria e tarefas do projeto, sendo útil para obtenção de informações sobre a construção do projeto.
    </text:p>
      <text:p text:style-name="Text_20_body">
      Todas as anotações complementares e mudanças feitas após a criação da ocorrência são mantidas, formando um histórico da evolução do mesmo.
    </text:p>
      <text:p text:style-name="Text_20_body">
      Dessa forma, as mudanças que foram solicitadas e as alterações feitas no software a partir delas são rastreadas por amarrações feitas pelos links criados através da formatação Wiki.
    </text:p>
      <text:p text:style-name="Text_20_body">
      No sistema de controle de versão, geralmente o <text:a xlink:type="simple" xlink:href="">svn?</text:a>, a amarração é entre o conjunto de mudanças (ChangeSet), que é publicado no repositório, e a ocorrência por meio de mensagens de log.
    </text:p>
      <text:h text:style-name="Heading_20_2" text:outline-level="2">
      Wiki
    </text:h>
      <text:p text:style-name="Text_20_body">
      O Wiki serve como um elemento de documentação colaborativa do projeto e como um repositório central de referências cruzadas entre todos os elementos do site. O Wiki deve ser encarado como uma ferramenta para o aumento da interação entre os membros da equipe de desenvolvedores. O texto em Wiki tem uma sintaxe diferente e mais simples do que HTML, permitindo uma maior facilidade para que os membros da equipe incluam novo conteúdo e alterem o conteúdo existente.
    </text:p>
      <text:p text:style-name="Text_20_body">
      Para saber a regras de criação do wiki e recursos neste site veja <text:a xlink:type="simple" xlink:href="">Regras do wiki?</text:a>
    </text:p>
      <text:h text:style-name="Heading_20_2" text:outline-level="2">
      Acompanhamento da evolução do projeto
    </text:h>
      <text:p text:style-name="Text_20_body">
      O acompanhamento da evolução do projeto pode ser feito através do estado das ocorrências(<text:span text:style-name="emphasis">tickets</text:span>) e através de <text:span text:style-name="emphasis">milestones</text:span>, que são pontos de checagem ou marcos de desenvolvimento definidos no projeto.
    </text:p>
      <text:p text:style-name="Text_20_body">
      Aproveite!<text:line-break/>
      <text:span text:style-name="emphasis">Expresso Livre</text:span>
    </text:p>
      <text:h text:style-name="Heading_20_2" text:outline-level="2">
      Pontos de partida
    </text:h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">Montando ambiente de desenvolvimento?</text:a> <text:span text:style-name="emphasis">Para Celepar</text:span>
      </text:p>
        </text:list-item>
        <text:list-item>
          <text:p text:style-name="list-item-bullet">
        <text:a xlink:type="simple" xlink:href="http://trac.expressolivre.org/wiki/iniciando/ambientext">Montando ambiente de desenvolvimento</text:a> <text:span text:style-name="emphasis">Para Externos</text:span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</text:list>
      <text:h text:style-name="Heading_20_3" text:outline-level="3">
     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livecd">Live cd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Administração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Mais informações
    </text:h>
      <text:list text:style-name="List_20_1"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Como faço para ter um login?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