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list text:style-name="List_20_1">
        <text:list-item>
          <text:p text:style-name="list-item-bullet">
        <text:a xlink:type="simple" xlink:href="http://trac.expressolivre.org/wiki/Projeto/ObterLogin">Como faço para participar, ajudar no projeto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Projeto/Subversion">Controle de versões com Subversion</text:a>
      </text:p>
        </text:list-item>
        <text:list-item>
          <text:p text:style-name="list-item-bullet">
        <text:a xlink:type="simple" xlink:href="http://trac.expressolivre.org/wiki/Projeto/EstruturaSubversion">Estrutura de código do repositório</text:a>
      </text:p>
        </text:list-item>
        <text:list-item>
          <text:p text:style-name="list-item-bullet">
        <text:a xlink:type="simple" xlink:href="http://trac.expressolivre.org/wiki/Projeto/RepositorioSubversion">Como baixar o repositório do Expresso Livre</text:a>
      </text:p>
        </text:list-item>
        <text:list-item>
          <text:p text:style-name="list-item-bullet">
        <text:a xlink:type="simple" xlink:href="http://trac.expressolivre.org/wiki/Projeto/Versionamento">Modelo de versionamento</text:a>
      </text:p>
        </text:list-item>
        <text:list-item>
          <text:p text:style-name="list-item-bullet">
        <text:a xlink:type="simple" xlink:href="http://trac.expressolivre.org/wiki/Projeto/MetodologiaUsoTracSubversion">Metodologia de uso do Trac e Subversion</text:a>
      </text:p>
        </text:list-item>
        <text:list-item>
          <text:p text:style-name="list-item-bullet">
        <text:a xlink:type="simple" xlink:href="http://trac.expressolivre.org/wiki/Projeto/AmbienteDesenvolvimento">Montando o ambiente mínimo de desenvolvimento</text:a>
      </text:p>
        </text:list-item>
        <text:list-item>
          <text:p text:style-name="list-item-bullet">
        <text:a xlink:type="simple" xlink:href="http://trac.expressolivre.org/wiki/Projeto/MelhoriasNovasDemandas">Melhorias e novas demandas para o Expresso Livre</text:a>
      </text:p>
        </text:list-item>
      </text:list>
      <text:h text:style-name="Heading_20_3" text:outline-level="3">
      Centro de Testes
    </text:h>
      <text:list text:style-name="List_20_1"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http://trac.expressolivre.org/wiki/ExpressoTestCenter/qa">Análise de testes e Quality Assurance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