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<text:span text:style-name="strong">Nota</text:span>: este ambiente (trac.expressolivre.org) contém a documentação do Expresso Livre até a versão 2.5.1
    </text:p>
      <text:p text:style-name="Text_20_body">
      Para a documentação, a partir da versão 2.5.2, acesse: <text:a xlink:type="simple" xlink:href="http://wiki.expressolivre.org"> http://wiki.expressolivre.org</text:a>.
    </text:p>
      <text:p text:style-name="Text_20_body">
      Para a documentação do <text:a xlink:type="simple" xlink:href="http://trac.expressolivre.org/wiki/NovoExpresso">ExpressoV3</text:a>, acesse <text:a xlink:type="simple" xlink:href="http://http://comunidadeexpresso.serpro.gov.br/"> http://http://comunidadeexpresso.serpro.gov.br/</text:a>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Instalação
    </text:h>
      <text:p text:style-name="Quotations">
        <text:a xlink:type="simple" xlink:href="http://trac.expressolivre.org/wiki/Instalacao/InstalarExpresso">Como instalar o Expresso por meio de seu instalador automático?</text:a>
      </text:p>
      <text:p text:style-name="Quotations">
        <text:a xlink:type="simple" xlink:href="http://trac.expressolivre.org/wiki/Instalacao/InstalarExpresso/Manualmente">Como instalar o Expresso em meu ambiente já funcional?</text:a>
      </text:p>
      <text:p text:style-name="Quotations">
        <text:a xlink:type="simple" xlink:href="http://trac.expressolivre.org/wiki/Instalacao/AtualizarExpresso">Como atualizar meu Expresso para a última versão disponível?</text:a>
      </text:p>
      <text:h text:style-name="Heading_20_3" text:outline-level="3">
      Versões
    </text:h>
      <text:p text:style-name="Quotations">
        <text:a xlink:type="simple" xlink:href="http://trac.expressolivre.org/wiki/versoes/25">Versão 2.5 - estável</text:a>
      </text:p>
      <text:p text:style-name="Quotations">
        <text:a xlink:type="simple" xlink:href="http://trac.expressolivre.org/wiki/versoes">Versões anteriores...</text:a>
      </text:p>
      <text:h text:style-name="Heading_20_3" text:outline-level="3">
      Documentação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  <text:list-item>
          <text:p text:style-name="list-item-bullet">
        <text:a xlink:type="simple" xlink:href="">Dúvidas, problemas? Veja o FAQ!?</text:a>
      </text:p>
        </text:list-item>
      </text:list>
      <text:p text:style-name="Quotations">
        <text:a xlink:type="simple" xlink:href="http://trac.expressolivre.org/wiki/Documentacao/SolrExpresso">Como instalar o Solr na busca do Expresso?</text:a>
      </text:p>
      <text:h text:style-name="Heading_20_3" text:outline-level="3">
      Configuração de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Desenvolvimento
    </text:h>
      <text:p text:style-name="Quotations">
        <text:a xlink:type="simple" xlink:href="http://trac.expressolivre.org/wiki/Projeto/ObterLogin">Como faço para participar, ajudar no projeto?</text:a>
      </text:p>
      <text:p text:style-name="Quotations">
        <text:a xlink:type="simple" xlink:href="http://trac.expressolivre.org/wiki/Projeto/Subversion">Controle de versões com Subversion</text:a>
      </text:p>
      <text:p text:style-name="Quotations">
        <text:a xlink:type="simple" xlink:href="http://trac.expressolivre.org/wiki/Projeto/EstruturaSubversion">Estrutura de código do repositório</text:a>
      </text:p>
      <text:p text:style-name="Quotations">
        <text:a xlink:type="simple" xlink:href="http://trac.expressolivre.org/wiki/Projeto/RepositorioSubversion">Como baixar o repositório do Expresso Livre</text:a>
      </text:p>
      <text:p text:style-name="Quotations">
        <text:a xlink:type="simple" xlink:href="http://trac.expressolivre.org/wiki/Projeto/Versionamento">Modelo de versionamento</text:a>
      </text:p>
      <text:p text:style-name="Quotations">
        <text:a xlink:type="simple" xlink:href="http://trac.expressolivre.org/wiki/Projeto/MetodologiaUsoTracSubversion">Metodologia de uso do Trac e Subversion</text:a>
      </text:p>
      <text:p text:style-name="Quotations">
        <text:a xlink:type="simple" xlink:href="http://trac.expressolivre.org/wiki/Projeto/AmbienteDesenvolvimento">Montando o ambiente mínimo de desenvolvimento</text:a>
      </text:p>
      <text:p text:style-name="Quotations">
        <text:a xlink:type="simple" xlink:href="http://trac.expressolivre.org/wiki/Projeto/MelhoriasNovasDemandas">Melhorias e novas demandas para o Expresso Livre</text:a>
      </text:p>
      <text:h text:style-name="Heading_20_3" text:outline-level="3">
      Centro de Testes
    </text:h>
      <text:p text:style-name="Quotations">
        <text:a xlink:type="simple" xlink:href="http://trac.expressolivre.org/wiki/ExpressoTestCenter">ExpressoTestCenter</text:a>
      </text:p>
      <text:p text:style-name="Quotations">
        <text:a xlink:type="simple" xlink:href="http://trac.expressolivre.org/wiki/ExpressoTestCenter/qa">Análise de testes e Quality Assurance</text:a>
      </text:p>
      <text:h text:style-name="Heading_20_3" text:outline-level="3">
      Contribuições
    </text:h>
      <text:p text:style-name="Quotations">
        <text:a xlink:type="simple" xlink:href="http://trac.expressolivre.org/wiki/Contribuicoes/pSync">pSync</text:a>
      </text:p>
      <text:p text:style-name="Quotations">
        <text:a xlink:type="simple" xlink:href="http://trac.expressolivre.org/wiki/Contribuicoes/BannerAPIComponent">API: Habilitando Banner</text:a>
      </text:p>
      <text:p text:style-name="Quotations">
        <text:a xlink:type="simple" xlink:href="http://trac.expressolivre.org/wiki/Contribuicoes/Mailto">Configuração para usar link mailto</text:a>
      </text:p>
      <text:p text:style-name="Quotations">
        <text:a xlink:type="simple" xlink:href="http://trac.expressolivre.org/wiki/Contribuicoes/Exchange">Script de migração do Exchange 2000 para o Expresso</text:a>
      </text:p>
      <text:p text:style-name="Quotations">
        <text:a xlink:type="simple" xlink:href="http://trac.expressolivre.org/wiki/Contribuicoes/Mailman">Integrando Servidor de Listas Mailman</text:a>
      </text:p>
      <text:p text:style-name="Quotations">
        <text:a xlink:type="simple" xlink:href="http://trac.expressolivre.org/wiki/Contribuicoes/AgileProject">Kanban - Gerência de Projetos Ágeis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