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list text:style-name="List_20_1">
        <text:list-item>
          <text:p text:style-name="list-item-bullet">
        <text:a xlink:type="simple" xlink:href="">Sincronização de E-mail, Contatos e Agenda com Dispositivos Móveis (Z-Push)?</text:a>
      </text:p>
        </text:list-item>
      </text:list>
      <text:list text:style-name="List_20_1">
        <text:list-item>
          <text:p text:style-name="list-item-bullet">
        <text:a xlink:type="simple" xlink:href="">Solução de Sincronismo de Dispositivos Móveis (Funambol)?</text:a>
      </text:p>
        </text:list-item>
      </text:list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