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  <text:p text:style-name="Quotations">
        <text:a xlink:type="simple" xlink:href="http://trac.expressolivre.org/wiki/Documentacao/Faq">Dúvidas, problemas? Veja o FAQ!</text:a>
      </text:p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p text:style-name="Quotations">
        <text:a xlink:type="simple" xlink:href="http://trac.expressolivre.org/wiki/Servicos/Funambol">Funambol - Solução de Sincronismo de Dispositivos Móveis</text:a>
      </text:p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p text:style-name="Quotations">
        <text:a xlink:type="simple" xlink:href="http://trac.expressolivre.org/wiki/Servicos/Z-Push">Z-Push - Sincronização de E-mail, Contatos e Agenda com Dispositivos Móveis</text:a>
      </text:p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