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a seção Wiki para Técnicos do Expresso Livre
    </text:h>
      <text:p text:style-name="Text_20_body">
      Essa seção é destinada a todos os técnicos que administram e desenvolvem o <text:a xlink:type="simple" xlink:href="">ExpressoLivre?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página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Mai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