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a seção Wiki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página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 <text:span text:style-name="emphasis">Para Celepar</text:span>
      </text:p>
        </text:list-item>
        <text:list-item>
          <text:p text:style-name="list-item-bullet">
        <text:a xlink:type="simple" xlink:href="http://trac.expressolivre.org/wiki/iniciando/ambientext">Montando ambiente de desenvolvimento</text:a> <text:span text:style-name="emphasis">Para Externos</text:span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Mai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