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family="text" style:name="inline-style.idp13825936">
      <style:text-properties fo:color="#f00" fo:font-size="1e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 seção técnica do Expresso Livre
    </text:h>
      <text:p text:style-name="Text_20_body">
      Essa seção é destinada a todos os técnicos que administram e desenvolvem o Expresso Livre.
    </text:p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">Regras do wiki?</text:a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WF">Workflow</text:a>
      </text:p>
        </text:list-item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messenger">Expresso Messenger</text:a> <text:span text:style-name="inline-style.idp13825936">«novas características»</text:span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">Expresso Admin?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">Postfix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