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family="text" style:name="inline-style.idm5134640">
      <style:text-properties fo:color="#f00" fo:font-size="1em" fo:font-style="italic"/>
    </style:style>
    <style:style style:family="text" style:name="inline-style.idp16205240">
      <style:text-properties fo:color="#f00" fo:font-size="1em" fo:font-style="italic"/>
    </style:style>
    <style:style style:family="text" style:name="inline-style.idm4795160">
      <style:text-properties fo:color="#f00" fo:font-size="1em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seção técnica do Expresso Livre
    </text:h>
      <text:p text:style-name="Text_20_body">
      Essa seção é destinada a todos os técnicos que administram e desenvolvem o Expresso Livre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">Regras do wiki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jabberit_messenger">Jabberit Messenger</text:a> <text:span text:style-name="inline-style.idm5134640"/>
      </text:p>
        </text:list-item>
        <text:list-item>
          <text:p text:style-name="list-item-bullet">
        <text:a xlink:type="simple" xlink:href="http://trac.expressolivre.org/wiki/messenger">Expresso Messenger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mobile">Mobile</text:a> <text:span text:style-name="inline-style.idp16205240"/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">Postfix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Análise de testes e Quality Assurance do Expresso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Licença de uso e Equipe Expresso?</text:a>
      </text:p>
        </text:list-item>
        <text:list-item>
          <text:p text:style-name="list-item-bullet">
        <text:a xlink:type="simple" xlink:href="">Metodologia de uso do Trac e Subversion para o Expresso?</text:a> <text:span text:style-name="inline-style.idm4795160"/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