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 vindo ao canal de desenvolvedor Expresso Livre
    </text:h>
      <text:p text:style-name="Text_20_body">
      Este site é uma interface web para controle de mudanças em projetos de desenvolvimento de softwa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<text:a xlink:type="simple" xlink:href="">ChangeSet?</text:a>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mais sobre os recursos de Wiki do Trac, veja o guia <text:a xlink:type="simple" xlink:href="http://trac.edgewall.org/wiki/TracWiki"> TracWiki</text:a>.
    </text:p>
      <text:p text:style-name="Text_20_body">
      Para saber a regras de criação do wiki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a através do acompanhamento do estado dos tickets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 de partida
    </text:h>
      <text:list text:style-name="List_20_1">
        <text:list-item>
          <text:p text:style-name="list-item-bullet">
        <text:a xlink:type="simple" xlink:href="">Workflow?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