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Ambiente colaborativo ==={{{
    </text:h>
      <text:p text:style-name="Text_20_body">
      #!html &lt;span style="color: #f00;font-size:1em;font-style:italic"&gt;&lt;b&gt;NOVO&lt;/b&gt;&lt;/span&gt; }}}
    </text:p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etodologia de uso do Trac e Subversion para o Expresso?</text:a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