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family="text" style:name="inline-style.idp6904232">
      <style:text-properties fo:color="#f00" fo:font-size="1em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Metodologia de uso do Trac e Subversion para o Expresso?</text:a> <text:span text:style-name="inline-style.idp6904232"/>
      </text:p>
        </text:list-item>
        <text:list-item>
          <text:p text:style-name="list-item-bullet">
        <text:a xlink:type="simple" xlink:href="">Análise de testes e Quality Assurance do Expresso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