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family="text" style:name="inline-style.idp162760">
      <style:text-properties fo:color="#f00" fo:font-size="1em" fo:font-style="italic"/>
    </style:style>
    <style:style style:family="text" style:name="inline-style.idm12061696">
      <style:text-properties fo:color="#f00" fo:font-size="1em" fo:font-style="italic"/>
    </style:style>
    <style:style style:family="text" style:name="inline-style.idp3976">
      <style:text-properties fo:color="#f00" fo:font-size="1em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temas">Criação de templates e temas para o Expresso</text:a> <text:span text:style-name="inline-style.idp162760"/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Modelo de especificação de projeto?</text:a>
      </text:p>
        </text:list-item>
        <text:list-item>
          <text:p text:style-name="list-item-bullet">
        <text:a xlink:type="simple" xlink:href="">Atas dos encontros da Comunidade Expresso?</text:a>
      </text:p>
        </text:list-item>
        <text:list-item>
          <text:p text:style-name="list-item-bullet">
        <text:a xlink:type="simple" xlink:href="">Metodologia de uso do Trac e Subversion para o Expresso?</text:a>
      </text:p>
        </text:list-item>
        <text:list-item>
          <text:p text:style-name="list-item-bullet">
        <text:a xlink:type="simple" xlink:href="">Análise de testes e Quality Assurance do Expresso?</text:a>
      </text:p>
        </text:list-item>
        <text:list-item>
          <text:p text:style-name="list-item-bullet">
        <text:a xlink:type="simple" xlink:href="">Estatísticas das ocorrências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  <text:list-item>
          <text:p text:style-name="list-item-bullet">
        <text:a xlink:type="simple" xlink:href="http://trac.expressolivre.org/wiki/WF">Workflow</text:a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 <text:span text:style-name="inline-style.idm12061696"/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olução de Sincronismo de Dispositivos Móveis (Funambol)?</text:a> <text:span text:style-name="inline-style.idp3976"/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