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mbiente Colaborativo do Projeto Expresso Livre
    </text:h>
      <text:p text:style-name="Text_20_body">
      Essa seção é destinada a todos os técnicos que administram e colaboram com o Expresso.
    </text:p>
      <text:h text:style-name="Heading_20_3" text:outline-level="3">
      Instalando e Configurando
    </text:h>
      <text:list text:style-name="List_20_1">
        <text:list-item>
          <text:p text:style-name="list-item-bullet">
        <text:a xlink:type="simple" xlink:href="http://trac.expressolivre.org/wiki/iniciando/oque">O que é esta seção, pra que serve, onde estou?</text:a>
      </text:p>
        </text:list-item>
        <text:list-item>
          <text:p text:style-name="list-item-bullet">
        <text:a xlink:type="simple" xlink:href="http://trac.expressolivre.org/wiki/iniciando/expresso">Tutorial para iniciantes no Expresso</text:a>
      </text:p>
        </text:list-item>
        <text:list-item>
          <text:p text:style-name="list-item-bullet">
        <text:a xlink:type="simple" xlink:href="http://trac.expressolivre.org/wiki/livecd">Como usar e instalar o Live CD</text:a>
      </text:p>
        </text:list-item>
        <text:list-item>
          <text:p text:style-name="list-item-bullet">
        <text:a xlink:type="simple" xlink:href="http://trac.expressolivre.org/wiki/iniciando/manual">Como instalar o Expresso manualmente</text:a>
      </text:p>
        </text:list-item>
        <text:list-item>
          <text:p text:style-name="list-item-bullet">
        <text:a xlink:type="simple" xlink:href="http://trac.expressolivre.org/wiki/phpgwapi/certificados">Utilizando Certificados Digitais para Login, Assinatura e Criptografia</text:a> <text:span text:style-name="sup">Novo!</text:span>
      </text:p>
        </text:list-item>
        <text:list-item>
          <text:p text:style-name="list-item-bullet">
        <text:a xlink:type="simple" xlink:href="">ExpressoOffline?</text:a> <text:span text:style-name="sup">Novo!</text:span>
      </text:p>
        </text:list-item>
        <text:list-item>
          <text:p text:style-name="list-item-bullet">
        <text:a xlink:type="simple" xlink:href="">Como habilitar pastas locais?</text:a> <text:span text:style-name="sup">Novo!</text:span>
      </text:p>
        </text:list-item>
        <text:list-item>
          <text:p text:style-name="list-item-bullet">
        <text:a xlink:type="simple" xlink:href="http://trac.expressolivre.org/wiki/iniciando/manutencao">Manutenção do ExpressoLivre</text:a>
      </text:p>
        </text:list-item>
        <text:list-item>
          <text:p text:style-name="list-item-bullet">
        <text:a xlink:type="simple" xlink:href="http://trac.expressolivre.org/wiki/phpgwapi/atualizar20">Atualizando seu Expresso para a versão 2.0</text:a> <text:span text:style-name="sup">Novo!</text:span>
      </text:p>
        </text:list-item>
        <text:list-item>
          <text:p text:style-name="list-item-bullet">
        <text:a xlink:type="simple" xlink:href="http://trac.expressolivre.org/wiki/phpgwapi/temas">Criação e Configuração de templates e temas para o Expresso</text:a>
      </text:p>
        </text:list-item>
      </text:list>
      <text:h text:style-name="Heading_20_3" text:outline-level="3">
      Padrões de Desenvolvimento e Colaboração
    </text:h>
      <text:list text:style-name="List_20_1">
        <text:list-item>
          <text:p text:style-name="list-item-bullet">
        <text:a xlink:type="simple" xlink:href="">Como faço para ter um login??</text:a>
      </text:p>
        </text:list-item>
        <text:list-item>
          <text:p text:style-name="list-item-bullet">
        <text:a xlink:type="simple" xlink:href="">Regras do wiki?</text:a>
      </text:p>
        </text:list-item>
        <text:list-item>
          <text:p text:style-name="list-item-bullet">
        <text:a xlink:type="simple" xlink:href="">Padrões de codificação PHP?</text:a>
      </text:p>
        </text:list-item>
        <text:list-item>
          <text:p text:style-name="list-item-bullet">
        <text:a xlink:type="simple" xlink:href="">Atas dos encontros da Comunidade?</text:a>
      </text:p>
        </text:list-item>
        <text:list-item>
          <text:p text:style-name="list-item-bullet">
        <text:a xlink:type="simple" xlink:href="">Metodologia de uso do Trac e Subversion?</text:a>
      </text:p>
        </text:list-item>
        <text:list-item>
          <text:p text:style-name="list-item-bullet">
        <text:a xlink:type="simple" xlink:href="">Modelo de versionamento?</text:a>
      </text:p>
        </text:list-item>
        <text:list-item>
          <text:p text:style-name="list-item-bullet">
        <text:a xlink:type="simple" xlink:href="">Análise de testes e Quality Assurance?</text:a>
      </text:p>
        </text:list-item>
        <text:list-item>
          <text:p text:style-name="list-item-bullet">
        <text:a xlink:type="simple" xlink:href="">Estatísticas das ocorrências?</text:a>
      </text:p>
        </text:list-item>
      </text:list>
      <text:h text:style-name="Heading_20_3" text:outline-level="3">
      Informações sobre os Módulos
    </text:h>
      <text:list text:style-name="List_20_1">
        <text:list-item>
          <text:p text:style-name="list-item-bullet">
        <text:a xlink:type="simple" xlink:href="http://trac.expressolivre.org/wiki/phpgwapi">API Expresso</text:a>
      </text:p>
        </text:list-item>
        <text:list-item>
          <text:p text:style-name="list-item-bullet">
        <text:a xlink:type="simple" xlink:href="http://trac.expressolivre.org/wiki/calendar">Agenda</text:a>
      </text:p>
        </text:list-item>
        <text:list-item>
          <text:p text:style-name="list-item-bullet">
        <text:a xlink:type="simple" xlink:href="http://trac.expressolivre.org/wiki/ExpressoAdmin">Expresso Admin</text:a>
      </text:p>
        </text:list-item>
        <text:list-item>
          <text:p text:style-name="list-item-bullet">
        <text:a xlink:type="simple" xlink:href="http://trac.expressolivre.org/wiki/mail">Expresso Mail</text:a>
      </text:p>
        </text:list-item>
        <text:list-item>
          <text:p text:style-name="list-item-bullet">
        <text:a xlink:type="simple" xlink:href="http://trac.expressolivre.org/wiki/contactcenter">Contact Center</text:a>
      </text:p>
        </text:list-item>
        <text:list-item>
          <text:p text:style-name="list-item-bullet">
        <text:a xlink:type="simple" xlink:href="http://trac.expressolivre.org/wiki/jabberit_messenger">Jabberit Messenger</text:a>
      </text:p>
        </text:list-item>
        <text:list-item>
          <text:p text:style-name="list-item-bullet">
        <text:a xlink:type="simple" xlink:href="http://trac.expressolivre.org/wiki/mobile">Mobile</text:a>
      </text:p>
        </text:list-item>
        <text:list-item>
          <text:p text:style-name="list-item-bullet">
        <text:a xlink:type="simple" xlink:href="http://trac.expressolivre.org/wiki/WF">Workflow</text:a>
      </text:p>
        </text:list-item>
        <text:list-item>
          <text:p text:style-name="list-item-bullet">
        <text:a xlink:type="simple" xlink:href="">filemanager?</text:a>
      </text:p>
        </text:list-item>
      </text:list>
      <text:h text:style-name="Heading_20_3" text:outline-level="3">
      Informações sobre aplicações de contribuições
    </text:h>
      <text:list text:style-name="List_20_1">
        <text:list-item>
          <text:p text:style-name="list-item-bullet">
        <text:a xlink:type="simple" xlink:href="">pSync?</text:a> <text:span text:style-name="sup">Novo!</text:span>
      </text:p>
        </text:list-item>
      </text:list>
      <text:h text:style-name="Heading_20_3" text:outline-level="3">
      Configurando os Serviços
    </text:h>
      <text:list text:style-name="List_20_1">
        <text:list-item>
          <text:p text:style-name="list-item-bullet">
        <text:a xlink:type="simple" xlink:href="">Apache?</text:a>
      </text:p>
        </text:list-item>
        <text:list-item>
          <text:p text:style-name="list-item-bullet">
        <text:a xlink:type="simple" xlink:href="">Cyrus?</text:a>
      </text:p>
        </text:list-item>
        <text:list-item>
          <text:p text:style-name="list-item-bullet">
        <text:a xlink:type="simple" xlink:href="">Solução de Sincronismo de Dispositivos Móveis (Funambol)?</text:a> <text:span text:style-name="sup">Novo!</text:span>
      </text:p>
        </text:list-item>
        <text:list-item>
          <text:p text:style-name="list-item-bullet">
        <text:a xlink:type="simple" xlink:href="">LDAP?</text:a>
      </text:p>
        </text:list-item>
        <text:list-item>
          <text:p text:style-name="list-item-bullet">
        <text:a xlink:type="simple" xlink:href="">Postfix?</text:a>
      </text:p>
        </text:list-item>
        <text:list-item>
          <text:p text:style-name="list-item-bullet">
        <text:a xlink:type="simple" xlink:href="">PostgreSQL?</text:a>
      </text:p>
        </text:list-item>
        <text:list-item>
          <text:p text:style-name="list-item-bullet">
        <text:a xlink:type="simple" xlink:href="">SASL?</text:a>
      </text:p>
        </text:list-item>
      </text:list>
      <text:h text:style-name="Heading_20_3" text:outline-level="3">
      Outras informações
    </text:h>
      <text:list text:style-name="List_20_1">
        <text:list-item>
          <text:p text:style-name="list-item-bullet">
        <text:a xlink:type="simple" xlink:href="">FAQ?</text:a>
      </text:p>
        </text:list-item>
        <text:list-item>
          <text:p text:style-name="list-item-bullet">
        <text:a xlink:type="simple" xlink:href="">Como atualizar os módulos do Expresso?</text:a>
      </text:p>
        </text:list-item>
        <text:list-item>
          <text:p text:style-name="list-item-bullet">
        <text:a xlink:type="simple" xlink:href="http://trac.expressolivre.org/wiki/manual">Manual do Administrador do Expresso</text:a>
      </text:p>
        </text:list-item>
        <text:list-item>
          <text:p text:style-name="list-item-bullet">
        <text:a xlink:type="simple" xlink:href="">Licença de uso e Equipe Expresso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