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 <text:span text:style-name="sup">Novo!</text:span>
      </text:p>
        </text:list-item>
        <text:list-item>
          <text:p text:style-name="list-item-bullet">
        <text:a xlink:type="simple" xlink:href="">ExpressoOffline?</text:a> <text:span text:style-name="sup">Novo!</text:span>
      </text:p>
        </text:list-item>
        <text:list-item>
          <text:p text:style-name="list-item-bullet">
        <text:a xlink:type="simple" xlink:href="">Como habilitar pastas locais?</text:a> <text:span text:style-name="sup">Novo!</text:span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 <text:span text:style-name="sup">Novo!</text:span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">Modelo de versionamento?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filemanager">FileManager</text:a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 <text:span text:style-name="sup">Novo!</text:span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olução de Sincronismo de Dispositivos Móveis (Funambol)?</text:a> <text:span text:style-name="sup">Novo!</text:span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