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 Log do Calendar
    </text:h>
      <text:p text:style-name="Text_20_body">
      <text:span text:style-name="strong">05/03/2009 - [0.9.3]</text:span>
    </text:p>
      <text:p text:style-name="Text_20_body">
      No results
    </text:p>
      <text:p text:style-name="Text_20_body">
      <text:span text:style-name="strong">21/07/2008 - [0.9.23]</text:span>
    </text:p>
      <text:p text:style-name="Text_20_body">
      No results
    </text:p>
      <text:p text:style-name="Text_20_body">
      <text:span text:style-name="strong">05/03/2008 - [0.9.22]</text:span>
    </text:p>
      <text:p text:style-name="Text_20_body">
      No results
    </text:p>
      <text:p text:style-name="Text_20_body">
      <text:span text:style-name="strong">12/12/2007 - [0.9.21]</text:span>
    </text:p>
      <text:p text:style-name="Text_20_body">
      No results
    </text:p>
      <text:p text:style-name="Text_20_body">
      <text:span text:style-name="strong">27/07/2007 - [0.9.2]</text:span>
    </text:p>
      <text:list text:style-name="List_20_1">
        <text:list-item>
          <text:p text:style-name="list-item-bullet">Implementação de funcionalidade no hook_admin. O administrador poderá escolher entre 2 tipos de visualização da árvore ldap, na seleção de usuários
      </text:p>
        </text:list-item>
      </text:list>
      <text:p text:style-name="Text_20_body">
      em um compromisso: o primeiro mostra o 1º nível de OUs somente, com busca recursiva. Já o segundo, mostra todos os N níveis com busca no mesmo nível.
    </text:p>
      <text:p text:style-name="Text_20_body">
      <text:span text:style-name="strong">04/07/2007 - [0.9.2]</text:span>
    </text:p>
      <text:list text:style-name="List_20_1">
        <text:list-item>
          <text:p text:style-name="list-item-bullet">Correção de bug referente ao envio de mensagens pela Agenda. Houve uma modificação na maneira de se enviar emails pelo módulo, porém apresentou problemas. Agora está ok.Onde pegava valores de configuração da $_SESSION foi alterado para pegar do $_GLOBALS.
      </text:p>
        </text:list-item>
      </text:list>
      <text:p text:style-name="Text_20_body">
      <text:span text:style-name="strong">02/07/2007 - [0.9.2]</text:span>
    </text:p>
      <text:list text:style-name="List_20_1">
        <text:list-item>
          <text:p text:style-name="list-item-bullet">Adicionado suporte ao espanhol.
      </text:p>
        </text:list-item>
      </text:list>
      <text:p text:style-name="Text_20_body">
      <text:span text:style-name="strong">05/06/2007 - [0.9.2]</text:span>
    </text:p>
      <text:list text:style-name="List_20_1">
        <text:list-item>
          <text:p text:style-name="list-item-bullet">Adicionando funcionalidade de adicionar eventos externos, pelo email
      </text:p>
        </text:list-item>
      </text:list>
      <text:list text:style-name="List_20_1">
        <text:list-item>
          <text:p text:style-name="list-item-bullet">Corrigido problema de carregar os usuários da organização selecionada, ao criar um compromisso.
      </text:p>
        </text:list-item>
      </text:list>
      <text:p text:style-name="Text_20_body">
      <text:span text:style-name="strong">22/05/2007 - [0.9.2]</text:span>
    </text:p>
      <text:list text:style-name="List_20_1">
        <text:list-item>
          <text:p text:style-name="list-item-bullet">Adicionando/corrigindo funcionalidade de exportar vcard de todos os eventos
      </text:p>
        </text:list-item>
      </text:list>
      <text:p text:style-name="Text_20_body">
      <text:span text:style-name="strong">22/05/2007 - [0.9.2]</text:span>
    </text:p>
      <text:list text:style-name="List_20_1">
        <text:list-item>
          <text:p text:style-name="list-item-bullet">Adicionando funcionalidade de exportar vcard de eventos externos
      </text:p>
        </text:list-item>
      </text:list>
      <text:p text:style-name="Text_20_body">
      <text:span text:style-name="strong">03/05/2007 - [0.9.2]</text:span>
    </text:p>
      <text:list text:style-name="List_20_1">
        <text:list-item>
          <text:p text:style-name="list-item-bullet">Corrigido bug. Caso o horário do alarme seja mais antigo que a data atual não pode ser adicionada.
      </text:p>
        </text:list-item>
      </text:list>
      <text:p text:style-name="Text_20_body">
      <text:span text:style-name="strong">03/05/2007 - [0.9.2]</text:span>
    </text:p>
      <text:list text:style-name="List_20_1">
        <text:list-item>
          <text:p text:style-name="list-item-bullet">Corrigido bug que possibilita adicionar 2 alarmes no mesmo evento no mesmo horário.
      </text:p>
        </text:list-item>
      </text:list>
      <text:p text:style-name="Text_20_body">
      <text:span text:style-name="strong">02/05/2007 - [0.9.2]</text:span>
    </text:p>
      <text:list text:style-name="List_20_1">
        <text:list-item>
          <text:p text:style-name="list-item-bullet">Corrigindo bug que mostra todos os alarmes de um evento independente do dono. Agora só mostra os eventos do dono.
      </text:p>
        </text:list-item>
      </text:list>
      <text:p text:style-name="Text_20_body">
      <text:span text:style-name="strong">30/04/2007 - [0.9.2]</text:span>
    </text:p>
      <text:list text:style-name="List_20_1">
        <text:list-item>
          <text:p text:style-name="list-item-bullet">Ajustado o layout da versão de impressão do calendário.
      </text:p>
        </text:list-item>
      </text:list>
      <text:p text:style-name="Text_20_body">
      <text:span text:style-name="strong">27/02/2007 - [0.9.2]</text:span>
    </text:p>
      <text:list text:style-name="List_20_1">
        <text:list-item>
          <text:p text:style-name="list-item-bullet">Corrigido problema que enviava mensagem de aviso de compromisso, com assunto vazio, em compromissos que tinham somente participantes externos.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