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elhorias da Agenda Versão 2.3
    </text:h>
      <text:list text:style-name="List_20_1">
        <text:list-item>
          <text:p text:style-name="list-item-bullet">
        
          <table:table table:style-name="table-default"><table:table-column table:number-columns-repeated="5"/>
            
              <table:table-header-rows><table:table-row>
                <table:table-cell office:value-type="string" table:style-name="table-default.cell-H-A1"><text:p text:style-name="Table_20_Heading">
                  <text:a xlink:type="simple" xlink:href="http://trac.expressolivre.org/query?component=Calendar&amp;type=melhoria&amp;Resolution=fixed&amp;Milestone=%242.2.0.1&amp;max=0&amp;col=id&amp;col=resolution&amp;col=summary&amp;col=owner&amp;col=reporter&amp;desc=1&amp;order=id">Ticket</text:a>
                </text:p></table:table-cell>
                <table:table-cell office:value-type="string" table:style-name="table-default.cell-H-B1"><text:p text:style-name="Table_20_Heading">
                  <text:a xlink:type="simple" xlink:href="http://trac.expressolivre.org/query?component=Calendar&amp;type=melhoria&amp;Resolution=fixed&amp;Milestone=%242.2.0.1&amp;max=0&amp;col=id&amp;col=resolution&amp;col=summary&amp;col=owner&amp;col=reporter&amp;order=resolution">Resolution</text:a>
                </text:p></table:table-cell>
                <table:table-cell office:value-type="string" table:style-name="table-default.cell-H-B1"><text:p text:style-name="Table_20_Heading">
                  <text:a xlink:type="simple" xlink:href="http://trac.expressolivre.org/query?component=Calendar&amp;type=melhoria&amp;Resolution=fixed&amp;Milestone=%242.2.0.1&amp;max=0&amp;col=id&amp;col=resolution&amp;col=summary&amp;col=owner&amp;col=reporter&amp;order=summary">Summary</text:a>
                </text:p></table:table-cell>
                <table:table-cell office:value-type="string" table:style-name="table-default.cell-H-B1"><text:p text:style-name="Table_20_Heading">
                  <text:a xlink:type="simple" xlink:href="http://trac.expressolivre.org/query?component=Calendar&amp;type=melhoria&amp;Resolution=fixed&amp;Milestone=%242.2.0.1&amp;max=0&amp;col=id&amp;col=resolution&amp;col=summary&amp;col=owner&amp;col=reporter&amp;order=owner">Owner</text:a>
                </text:p></table:table-cell>
                <table:table-cell office:value-type="string" table:style-name="table-default.cell-H-C1"><text:p text:style-name="Table_20_Heading">
                  <text:a xlink:type="simple" xlink:href="http://trac.expressolivre.org/query?component=Calendar&amp;type=melhoria&amp;Resolution=fixed&amp;Milestone=%242.2.0.1&amp;max=0&amp;col=id&amp;col=resolution&amp;col=summary&amp;col=owner&amp;col=reporter&amp;order=reporter">Reporter</text:a>
                </text:p></table:table-cell>
              </table:table-row></table:table-header-rows>
            
            
              <table:table-row>
                <table:table-cell office:value-type="string" table:style-name="table-default.cell-A2"><text:p text:style-name="Table_20_Contents">
                  <text:a xlink:type="simple" xlink:href="http://trac.expressolivre.org/ticket/189">#18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9">Incluir anexos ao criar/editar um compromisso.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niltonnet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596">#159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596">Colocar campo que identifique o ultimo usuário que alterou agenda compartilhada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601">#160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601">Desabilitar F9 para pesquisa de contatos externos na agenda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603">#160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603">Agenda Semanal e mensal dever ter impressão default landscape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607">#160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607">Incluir um campo Observações na Agenda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611">#161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611">Seleção de campos para impressão agenda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615">#161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615">Componente novo para agenda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735">#173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735">Aumentar tamanho maximo do título agendamento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742">#174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742">Imprimir Horários Livres na Impressão Diária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744">#174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744">Retirar da opção de recursividade (Mensalmente - por dia) da agenda de eventos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745">#174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745">Padronizar a impressão diária, semanal e mensal da agenda.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792">#179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792">Patch para que o Expresso envie convites no formato text/calendar v2.2 e v2.2.0.1</text:a>
                </text:p></table:table-cell>
                <table:table-cell office:value-type="string" table:style-name="table-default.cell-B2"><text:p text:style-name="Table_20_Contents">
                  gabriel.malheiros
                </text:p></table:table-cell>
                <table:table-cell office:value-type="string" table:style-name="table-default.cell-C2"><text:p text:style-name="Table_20_Contents">
                  gabriel.malheiros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798">#179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798">Destacar nos mini-calendários o dia que está em exibição.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02">#180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02">Enviar agendamentos como dono da agenda</text:a>
                </text:p></table:table-cell>
                <table:table-cell office:value-type="string" table:style-name="table-default.cell-B2"><text:p text:style-name="Table_20_Contents">
                  ninguem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12">#181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12">Incluir 3 mini-calendários na visão diaria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46">#194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46">Itens ausentes na agenda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3"><text:p text:style-name="Table_20_Contents">
                  <text:a xlink:type="simple" xlink:href="http://trac.expressolivre.org/ticket/1950">#1950</text:a>
                </text:p></table:table-cell>
                <table:table-cell office:value-type="string" table:style-name="table-default.cell-B3"><text:p text:style-name="Table_20_Contents">
                  fixed
                </text:p></table:table-cell>
                <table:table-cell office:value-type="string" table:style-name="table-default.cell-B3"><text:p text:style-name="Table_20_Contents">
                  <text:a xlink:type="simple" xlink:href="http://trac.expressolivre.org/ticket/1950">Destacar feriados</text:a>
                </text:p></table:table-cell>
                <table:table-cell office:value-type="string" table:style-name="table-default.cell-B3"><text:p text:style-name="Table_20_Contents">
                  antonio-carlos.silva
                </text:p></table:table-cell>
                <table:table-cell office:value-type="string" table:style-name="table-default.cell-C3"><text:p text:style-name="Table_20_Contents">
                  guilherme.silva
                </text:p></table:table-cell>
              </table:table-row>
            
          </table:table>
        
      </text:p>
        </text:list-item>
      </text:list>
      <text:h text:style-name="Heading_20_1" text:outline-level="1">
      Correções da Agenda Versão 2.3
    </text:h>
      <text:list text:style-name="List_20_1">
        <text:list-item>
          <text:p text:style-name="list-item-bullet">
        
          <table:table table:style-name="table-default"><table:table-column table:number-columns-repeated="5"/>
            
              <table:table-header-rows><table:table-row>
                <table:table-cell office:value-type="string" table:style-name="table-default.cell-H-A1"><text:p text:style-name="Table_20_Heading">
                  <text:a xlink:type="simple" xlink:href="http://trac.expressolivre.org/query?component=Calendar&amp;type=defeito&amp;Resolution=fixed&amp;Milestone=%242.2.0.1&amp;max=0&amp;col=id&amp;col=resolution&amp;col=summary&amp;col=owner&amp;col=reporter&amp;desc=1&amp;order=id">Ticket</text:a>
                </text:p></table:table-cell>
                <table:table-cell office:value-type="string" table:style-name="table-default.cell-H-B1"><text:p text:style-name="Table_20_Heading">
                  <text:a xlink:type="simple" xlink:href="http://trac.expressolivre.org/query?component=Calendar&amp;type=defeito&amp;Resolution=fixed&amp;Milestone=%242.2.0.1&amp;max=0&amp;col=id&amp;col=resolution&amp;col=summary&amp;col=owner&amp;col=reporter&amp;order=resolution">Resolution</text:a>
                </text:p></table:table-cell>
                <table:table-cell office:value-type="string" table:style-name="table-default.cell-H-B1"><text:p text:style-name="Table_20_Heading">
                  <text:a xlink:type="simple" xlink:href="http://trac.expressolivre.org/query?component=Calendar&amp;type=defeito&amp;Resolution=fixed&amp;Milestone=%242.2.0.1&amp;max=0&amp;col=id&amp;col=resolution&amp;col=summary&amp;col=owner&amp;col=reporter&amp;order=summary">Summary</text:a>
                </text:p></table:table-cell>
                <table:table-cell office:value-type="string" table:style-name="table-default.cell-H-B1"><text:p text:style-name="Table_20_Heading">
                  <text:a xlink:type="simple" xlink:href="http://trac.expressolivre.org/query?component=Calendar&amp;type=defeito&amp;Resolution=fixed&amp;Milestone=%242.2.0.1&amp;max=0&amp;col=id&amp;col=resolution&amp;col=summary&amp;col=owner&amp;col=reporter&amp;order=owner">Owner</text:a>
                </text:p></table:table-cell>
                <table:table-cell office:value-type="string" table:style-name="table-default.cell-H-C1"><text:p text:style-name="Table_20_Heading">
                  <text:a xlink:type="simple" xlink:href="http://trac.expressolivre.org/query?component=Calendar&amp;type=defeito&amp;Resolution=fixed&amp;Milestone=%242.2.0.1&amp;max=0&amp;col=id&amp;col=resolution&amp;col=summary&amp;col=owner&amp;col=reporter&amp;order=reporter">Reporter</text:a>
                </text:p></table:table-cell>
              </table:table-row></table:table-header-rows>
            
            
              <table:table-row>
                <table:table-cell office:value-type="string" table:style-name="table-default.cell-A2"><text:p text:style-name="Table_20_Contents">
                  <text:a xlink:type="simple" xlink:href="http://trac.expressolivre.org/ticket/1457">#145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457">Erro de banco na Deleção de evento recursivo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595">#159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595">Relatorio mensal da agenda adiciona um dia a mais na listagem do que o requisitado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736">#173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736">Intervalo de visualização mínima da agenda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765">#176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765">Impressão da visão diária apresenta a palavra "Privado"</text:a>
                </text:p></table:table-cell>
                <table:table-cell office:value-type="string" table:style-name="table-default.cell-B2"><text:p text:style-name="Table_20_Contents">
                  ninguem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799">#179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799">Recuperar o anexo do agendamento após o envio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11">#181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11">Caminho do ícones da agenda fixos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43">#184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43">Erro na atualização de versão da Agenda de Eventos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rommelcysne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45">#184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45">Falta de tradução na Agenda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rommelcysne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50">#185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50">Problema na apresentação da agenda diaria no home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rommelcysne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58">#185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58">Colocar ícones na visão semanal da agenda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rommelcysne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90">#189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90">Erro na Visualização Diária da Agenda</text:a>
                </text:p></table:table-cell>
                <table:table-cell office:value-type="string" table:style-name="table-default.cell-B2"><text:p text:style-name="Table_20_Contents">
                  fernando.lages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96">#189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96">Erro na Versão de Impressão da Angenda Mensal em Lista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97">#189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97">Visão semanal com intervalo incorreto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99">#189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99">Erro ao Criar Apontamento de Horas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01">#190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01">Erro na Impressão Mensal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20">#192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20">Traduzir preferências da Agenda</text:a>
                </text:p></table:table-cell>
                <table:table-cell office:value-type="string" table:style-name="table-default.cell-B2"><text:p text:style-name="Table_20_Contents">
                  zap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47">#194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47">Agenda não envia alarmes de agendamentos</text:a>
                </text:p></table:table-cell>
                <table:table-cell office:value-type="string" table:style-name="table-default.cell-B2"><text:p text:style-name="Table_20_Contents">
                  rafaelraymundo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97">#199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97">Envio de resposta a um compromisso na agenda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08">#200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08">Evento criado com data incorreta</text:a>
                </text:p></table:table-cell>
                <table:table-cell office:value-type="string" table:style-name="table-default.cell-B2"><text:p text:style-name="Table_20_Contents">
                  guilherme.silv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3"><text:p text:style-name="Table_20_Contents">
                  <text:a xlink:type="simple" xlink:href="http://trac.expressolivre.org/ticket/2109">#2109</text:a>
                </text:p></table:table-cell>
                <table:table-cell office:value-type="string" table:style-name="table-default.cell-B3"><text:p text:style-name="Table_20_Contents">
                  fixed
                </text:p></table:table-cell>
                <table:table-cell office:value-type="string" table:style-name="table-default.cell-B3"><text:p text:style-name="Table_20_Contents">
                  <text:a xlink:type="simple" xlink:href="http://trac.expressolivre.org/ticket/2109">Traduzir tela de delegação de eventos "Calendar - Add*"</text:a>
                </text:p></table:table-cell>
                <table:table-cell office:value-type="string" table:style-name="table-default.cell-B3"><text:p text:style-name="Table_20_Contents">
                  guilherme.silva
                </text:p></table:table-cell>
                <table:table-cell office:value-type="string" table:style-name="table-default.cell-C3"><text:p text:style-name="Table_20_Contents">
                  cesar.vianna
                </text:p></table:table-cell>
              </table:table-row>
            
          </table:table>
        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