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Melhorias da Agenda Versão 2.3
    </text:h>
      <text:list text:style-name="List_20_1">
        <text:list-item>
          <text:p text:style-name="list-item-bullet">
        
          <table:table table:style-name="table-default"><table:table-column table:number-columns-repeated="5"/>
            
              <table:table-header-rows><table:table-row>
                <table:table-cell office:value-type="string" table:style-name="table-default.cell-H-A1"><text:p text:style-name="Table_20_Heading">
                  <text:a xlink:type="simple" xlink:href="http://trac.expressolivre.org/query?component=Calendar&amp;Milestone=%242.2.0.1&amp;max=0&amp;col=id&amp;col=resolution&amp;col=summary&amp;col=owner&amp;col=reporter&amp;desc=1&amp;order=id">Ticket</text:a>
                </text:p></table:table-cell>
                <table:table-cell office:value-type="string" table:style-name="table-default.cell-H-B1"><text:p text:style-name="Table_20_Heading">
                  <text:a xlink:type="simple" xlink:href="http://trac.expressolivre.org/query?component=Calendar&amp;Milestone=%242.2.0.1&amp;max=0&amp;col=id&amp;col=resolution&amp;col=summary&amp;col=owner&amp;col=reporter&amp;order=resolution">Resolution</text:a>
                </text:p></table:table-cell>
                <table:table-cell office:value-type="string" table:style-name="table-default.cell-H-B1"><text:p text:style-name="Table_20_Heading">
                  <text:a xlink:type="simple" xlink:href="http://trac.expressolivre.org/query?component=Calendar&amp;Milestone=%242.2.0.1&amp;max=0&amp;col=id&amp;col=resolution&amp;col=summary&amp;col=owner&amp;col=reporter&amp;order=summary">Summary</text:a>
                </text:p></table:table-cell>
                <table:table-cell office:value-type="string" table:style-name="table-default.cell-H-B1"><text:p text:style-name="Table_20_Heading">
                  <text:a xlink:type="simple" xlink:href="http://trac.expressolivre.org/query?component=Calendar&amp;Milestone=%242.2.0.1&amp;max=0&amp;col=id&amp;col=resolution&amp;col=summary&amp;col=owner&amp;col=reporter&amp;order=owner">Owner</text:a>
                </text:p></table:table-cell>
                <table:table-cell office:value-type="string" table:style-name="table-default.cell-H-C1"><text:p text:style-name="Table_20_Heading">
                  <text:a xlink:type="simple" xlink:href="http://trac.expressolivre.org/query?component=Calendar&amp;Milestone=%242.2.0.1&amp;max=0&amp;col=id&amp;col=resolution&amp;col=summary&amp;col=owner&amp;col=reporter&amp;order=reporter">Reporter</text:a>
                </text:p></table:table-cell>
              </table:table-row></table:table-header-rows>
            
            
              <table:table-row>
                <table:table-cell office:value-type="string" table:style-name="table-default.cell-A2"><text:p text:style-name="Table_20_Contents">
                  <text:a xlink:type="simple" xlink:href="http://trac.expressolivre.org/ticket/189">#189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89">Incluir anexos ao criar/editar um compromisso.</text:a>
                </text:p></table:table-cell>
                <table:table-cell office:value-type="string" table:style-name="table-default.cell-B2"><text:p text:style-name="Table_20_Contents">
                  brunocosta
                </text:p></table:table-cell>
                <table:table-cell office:value-type="string" table:style-name="table-default.cell-C2"><text:p text:style-name="Table_20_Contents">
                  niltonnet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457">#1457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457">Erro de banco na Deleção de evento recursivo</text:a>
                </text:p></table:table-cell>
                <table:table-cell office:value-type="string" table:style-name="table-default.cell-B2"><text:p text:style-name="Table_20_Contents">
                  rommelcysne
                </text:p></table:table-cell>
                <table:table-cell office:value-type="string" table:style-name="table-default.cell-C2"><text:p text:style-name="Table_20_Contents">
                  zap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595">#1595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595">Relatorio mensal da agenda adiciona um dia a mais na listagem do que o requisitado</text:a>
                </text:p></table:table-cell>
                <table:table-cell office:value-type="string" table:style-name="table-default.cell-B2"><text:p text:style-name="Table_20_Contents">
                  rommelcysne
                </text:p></table:table-cell>
                <table:table-cell office:value-type="string" table:style-name="table-default.cell-C2"><text:p text:style-name="Table_20_Contents">
                  zap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596">#1596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596">Colocar campo que identifique o ultimo usuário que alterou agenda compartilhada</text:a>
                </text:p></table:table-cell>
                <table:table-cell office:value-type="string" table:style-name="table-default.cell-B2"><text:p text:style-name="Table_20_Contents">
                  rommelcysne
                </text:p></table:table-cell>
                <table:table-cell office:value-type="string" table:style-name="table-default.cell-C2"><text:p text:style-name="Table_20_Contents">
                  zap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599">#1599</text:a>
                </text:p></table:table-cell>
                <table:table-cell office:value-type="string" table:style-name="table-default.cell-B2"><text:p text:style-name="Table_20_Contents">
                  duplicate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599">Colocar um ícone no agendamento informando que um anexo foi enviado com o agendamento</text:a>
                </text:p></table:table-cell>
                <table:table-cell office:value-type="string" table:style-name="table-default.cell-B2"><text:p text:style-name="Table_20_Contents">
                  brunocosta
                </text:p></table:table-cell>
                <table:table-cell office:value-type="string" table:style-name="table-default.cell-C2"><text:p text:style-name="Table_20_Contents">
                  zap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601">#1601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601">Desabilitar F9 para pesquisa de contatos externos na agenda</text:a>
                </text:p></table:table-cell>
                <table:table-cell office:value-type="string" table:style-name="table-default.cell-B2"><text:p text:style-name="Table_20_Contents">
                  rommelcysne
                </text:p></table:table-cell>
                <table:table-cell office:value-type="string" table:style-name="table-default.cell-C2"><text:p text:style-name="Table_20_Contents">
                  zap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603">#1603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603">Agenda Semanal e mensal dever ter impressão default landscape</text:a>
                </text:p></table:table-cell>
                <table:table-cell office:value-type="string" table:style-name="table-default.cell-B2"><text:p text:style-name="Table_20_Contents">
                  rommelcysne
                </text:p></table:table-cell>
                <table:table-cell office:value-type="string" table:style-name="table-default.cell-C2"><text:p text:style-name="Table_20_Contents">
                  zap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607">#1607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607">Incluir um campo Observações na Agenda</text:a>
                </text:p></table:table-cell>
                <table:table-cell office:value-type="string" table:style-name="table-default.cell-B2"><text:p text:style-name="Table_20_Contents">
                  rommelcysne
                </text:p></table:table-cell>
                <table:table-cell office:value-type="string" table:style-name="table-default.cell-C2"><text:p text:style-name="Table_20_Contents">
                  zap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611">#1611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611">Seleção de campos para impressão agenda</text:a>
                </text:p></table:table-cell>
                <table:table-cell office:value-type="string" table:style-name="table-default.cell-B2"><text:p text:style-name="Table_20_Contents">
                  rommelcysne
                </text:p></table:table-cell>
                <table:table-cell office:value-type="string" table:style-name="table-default.cell-C2"><text:p text:style-name="Table_20_Contents">
                  zap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615">#1615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615">Componente novo para agenda</text:a>
                </text:p></table:table-cell>
                <table:table-cell office:value-type="string" table:style-name="table-default.cell-B2"><text:p text:style-name="Table_20_Contents">
                  rommelcysne
                </text:p></table:table-cell>
                <table:table-cell office:value-type="string" table:style-name="table-default.cell-C2"><text:p text:style-name="Table_20_Contents">
                  zap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735">#1735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735">Aumentar tamanho maximo do título agendamento</text:a>
                </text:p></table:table-cell>
                <table:table-cell office:value-type="string" table:style-name="table-default.cell-B2"><text:p text:style-name="Table_20_Contents">
                  kolling
                </text:p></table:table-cell>
                <table:table-cell office:value-type="string" table:style-name="table-default.cell-C2"><text:p text:style-name="Table_20_Contents">
                  zap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736">#1736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736">Intervalo de visualização mínima da agenda</text:a>
                </text:p></table:table-cell>
                <table:table-cell office:value-type="string" table:style-name="table-default.cell-B2"><text:p text:style-name="Table_20_Contents">
                  rommelcysne
                </text:p></table:table-cell>
                <table:table-cell office:value-type="string" table:style-name="table-default.cell-C2"><text:p text:style-name="Table_20_Contents">
                  zap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742">#1742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742">Imprimir Horários Livres na Impressão Diária</text:a>
                </text:p></table:table-cell>
                <table:table-cell office:value-type="string" table:style-name="table-default.cell-B2"><text:p text:style-name="Table_20_Contents">
                  rommelcysne
                </text:p></table:table-cell>
                <table:table-cell office:value-type="string" table:style-name="table-default.cell-C2"><text:p text:style-name="Table_20_Contents">
                  zap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744">#1744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744">Retirar da opção de recursividade (Mensalmente - por dia) da agenda de eventos</text:a>
                </text:p></table:table-cell>
                <table:table-cell office:value-type="string" table:style-name="table-default.cell-B2"><text:p text:style-name="Table_20_Contents">
                  rommelcysne
                </text:p></table:table-cell>
                <table:table-cell office:value-type="string" table:style-name="table-default.cell-C2"><text:p text:style-name="Table_20_Contents">
                  zap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745">#1745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745">Padronizar a impressão diária, semanal e mensal da agenda.</text:a>
                </text:p></table:table-cell>
                <table:table-cell office:value-type="string" table:style-name="table-default.cell-B2"><text:p text:style-name="Table_20_Contents">
                  brunocosta
                </text:p></table:table-cell>
                <table:table-cell office:value-type="string" table:style-name="table-default.cell-C2"><text:p text:style-name="Table_20_Contents">
                  zap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765">#1765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765">Impressão da visão diária apresenta a palavra "Privado"</text:a>
                </text:p></table:table-cell>
                <table:table-cell office:value-type="string" table:style-name="table-default.cell-B2"><text:p text:style-name="Table_20_Contents">
                  ninguem
                </text:p></table:table-cell>
                <table:table-cell office:value-type="string" table:style-name="table-default.cell-C2"><text:p text:style-name="Table_20_Contents">
                  zap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766">#1766</text:a>
                </text:p></table:table-cell>
                <table:table-cell office:value-type="string" table:style-name="table-default.cell-B2"><text:p text:style-name="Table_20_Contents">
                  duplicate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766">Eventos restritos recursivos são gravados como normais.</text:a>
                </text:p></table:table-cell>
                <table:table-cell office:value-type="string" table:style-name="table-default.cell-B2"><text:p text:style-name="Table_20_Contents">
                  cassiano.dalpizzol
                </text:p></table:table-cell>
                <table:table-cell office:value-type="string" table:style-name="table-default.cell-C2"><text:p text:style-name="Table_20_Contents">
                  zap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792">#1792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792">Patch para que o Expresso envie convites no formato text/calendar v2.2 e v2.2.0.1</text:a>
                </text:p></table:table-cell>
                <table:table-cell office:value-type="string" table:style-name="table-default.cell-B2"><text:p text:style-name="Table_20_Contents">
                  gabriel.malheiros
                </text:p></table:table-cell>
                <table:table-cell office:value-type="string" table:style-name="table-default.cell-C2"><text:p text:style-name="Table_20_Contents">
                  gabriel.malheiros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798">#1798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798">Destacar nos mini-calendários o dia que está em exibição.</text:a>
                </text:p></table:table-cell>
                <table:table-cell office:value-type="string" table:style-name="table-default.cell-B2"><text:p text:style-name="Table_20_Contents">
                  rommelcysne
                </text:p></table:table-cell>
                <table:table-cell office:value-type="string" table:style-name="table-default.cell-C2"><text:p text:style-name="Table_20_Contents">
                  zap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799">#1799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799">Recuperar o anexo do agendamento após o envio</text:a>
                </text:p></table:table-cell>
                <table:table-cell office:value-type="string" table:style-name="table-default.cell-B2"><text:p text:style-name="Table_20_Contents">
                  brunocosta
                </text:p></table:table-cell>
                <table:table-cell office:value-type="string" table:style-name="table-default.cell-C2"><text:p text:style-name="Table_20_Contents">
                  zap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802">#1802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802">Enviar agendamentos como dono da agenda</text:a>
                </text:p></table:table-cell>
                <table:table-cell office:value-type="string" table:style-name="table-default.cell-B2"><text:p text:style-name="Table_20_Contents">
                  ninguem
                </text:p></table:table-cell>
                <table:table-cell office:value-type="string" table:style-name="table-default.cell-C2"><text:p text:style-name="Table_20_Contents">
                  zap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811">#1811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811">Caminho do ícones da agenda fixos</text:a>
                </text:p></table:table-cell>
                <table:table-cell office:value-type="string" table:style-name="table-default.cell-B2"><text:p text:style-name="Table_20_Contents">
                  rommelcysne
                </text:p></table:table-cell>
                <table:table-cell office:value-type="string" table:style-name="table-default.cell-C2"><text:p text:style-name="Table_20_Contents">
                  zap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812">#1812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812">Incluir 3 mini-calendários na visão diaria</text:a>
                </text:p></table:table-cell>
                <table:table-cell office:value-type="string" table:style-name="table-default.cell-B2"><text:p text:style-name="Table_20_Contents">
                  rommelcysne
                </text:p></table:table-cell>
                <table:table-cell office:value-type="string" table:style-name="table-default.cell-C2"><text:p text:style-name="Table_20_Contents">
                  zap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843">#1843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843">Erro na atualização de versão da Agenda de Eventos</text:a>
                </text:p></table:table-cell>
                <table:table-cell office:value-type="string" table:style-name="table-default.cell-B2"><text:p text:style-name="Table_20_Contents">
                  rommelcysne
                </text:p></table:table-cell>
                <table:table-cell office:value-type="string" table:style-name="table-default.cell-C2"><text:p text:style-name="Table_20_Contents">
                  rommelcysne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845">#1845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845">Falta de tradução na Agenda</text:a>
                </text:p></table:table-cell>
                <table:table-cell office:value-type="string" table:style-name="table-default.cell-B2"><text:p text:style-name="Table_20_Contents">
                  rommelcysne
                </text:p></table:table-cell>
                <table:table-cell office:value-type="string" table:style-name="table-default.cell-C2"><text:p text:style-name="Table_20_Contents">
                  rommelcysne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850">#1850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850">Problema na apresentação da agenda diaria no home</text:a>
                </text:p></table:table-cell>
                <table:table-cell office:value-type="string" table:style-name="table-default.cell-B2"><text:p text:style-name="Table_20_Contents">
                  rommelcysne
                </text:p></table:table-cell>
                <table:table-cell office:value-type="string" table:style-name="table-default.cell-C2"><text:p text:style-name="Table_20_Contents">
                  rommelcysne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858">#1858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858">Colocar ícones na visão semanal da agenda</text:a>
                </text:p></table:table-cell>
                <table:table-cell office:value-type="string" table:style-name="table-default.cell-B2"><text:p text:style-name="Table_20_Contents">
                  rommelcysne
                </text:p></table:table-cell>
                <table:table-cell office:value-type="string" table:style-name="table-default.cell-C2"><text:p text:style-name="Table_20_Contents">
                  rommelcysne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879">#1879</text:a>
                </text:p></table:table-cell>
                <table:table-cell office:value-type="string" table:style-name="table-default.cell-B2"><text:p text:style-name="Table_20_Contents">
                  invali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879">Erro no Template Serpro do Módulo Calendar</text:a>
                </text:p></table:table-cell>
                <table:table-cell office:value-type="string" table:style-name="table-default.cell-B2"><text:p text:style-name="Table_20_Contents">
                  fernando.lages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890">#1890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890">Erro na Visualização Diária da Agenda</text:a>
                </text:p></table:table-cell>
                <table:table-cell office:value-type="string" table:style-name="table-default.cell-B2"><text:p text:style-name="Table_20_Contents">
                  fernando.lages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896">#1896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896">Erro na Versão de Impressão da Angenda Mensal em Lista</text:a>
                </text:p></table:table-cell>
                <table:table-cell office:value-type="string" table:style-name="table-default.cell-B2"><text:p text:style-name="Table_20_Contents">
                  brunocosta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897">#1897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897">Visão semanal com intervalo incorreto</text:a>
                </text:p></table:table-cell>
                <table:table-cell office:value-type="string" table:style-name="table-default.cell-B2"><text:p text:style-name="Table_20_Contents">
                  brunocosta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899">#1899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899">Erro ao Criar Apontamento de Horas</text:a>
                </text:p></table:table-cell>
                <table:table-cell office:value-type="string" table:style-name="table-default.cell-B2"><text:p text:style-name="Table_20_Contents">
                  brunocosta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901">#1901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901">Erro na Impressão Mensal</text:a>
                </text:p></table:table-cell>
                <table:table-cell office:value-type="string" table:style-name="table-default.cell-B2"><text:p text:style-name="Table_20_Contents">
                  rommelcysne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920">#1920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920">Traduzir preferências da Agenda</text:a>
                </text:p></table:table-cell>
                <table:table-cell office:value-type="string" table:style-name="table-default.cell-B2"><text:p text:style-name="Table_20_Contents">
                  zapa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946">#1946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946">Itens ausentes na agenda</text:a>
                </text:p></table:table-cell>
                <table:table-cell office:value-type="string" table:style-name="table-default.cell-B2"><text:p text:style-name="Table_20_Contents">
                  rommelcysne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947">#1947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947">Agenda não envia alarmes de agendamentos</text:a>
                </text:p></table:table-cell>
                <table:table-cell office:value-type="string" table:style-name="table-default.cell-B2"><text:p text:style-name="Table_20_Contents">
                  rafaelraymundo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950">#1950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950">Destacar feriados</text:a>
                </text:p></table:table-cell>
                <table:table-cell office:value-type="string" table:style-name="table-default.cell-B2"><text:p text:style-name="Table_20_Contents">
                  antonio-carlos.silva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997">#1997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997">Envio de resposta a um compromisso na agenda</text:a>
                </text:p></table:table-cell>
                <table:table-cell office:value-type="string" table:style-name="table-default.cell-B2"><text:p text:style-name="Table_20_Contents">
                  rommelcysne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008">#2008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008">Evento criado com data incorreta</text:a>
                </text:p></table:table-cell>
                <table:table-cell office:value-type="string" table:style-name="table-default.cell-B2"><text:p text:style-name="Table_20_Contents">
                  guilherme.silva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3"><text:p text:style-name="Table_20_Contents">
                  <text:a xlink:type="simple" xlink:href="http://trac.expressolivre.org/ticket/2109">#2109</text:a>
                </text:p></table:table-cell>
                <table:table-cell office:value-type="string" table:style-name="table-default.cell-B3"><text:p text:style-name="Table_20_Contents">
                  fixed
                </text:p></table:table-cell>
                <table:table-cell office:value-type="string" table:style-name="table-default.cell-B3"><text:p text:style-name="Table_20_Contents">
                  <text:a xlink:type="simple" xlink:href="http://trac.expressolivre.org/ticket/2109">Traduzir tela de delegação de eventos "Calendar - Add*"</text:a>
                </text:p></table:table-cell>
                <table:table-cell office:value-type="string" table:style-name="table-default.cell-B3"><text:p text:style-name="Table_20_Contents">
                  guilherme.silva
                </text:p></table:table-cell>
                <table:table-cell office:value-type="string" table:style-name="table-default.cell-C3"><text:p text:style-name="Table_20_Contents">
                  cesar.vianna
                </text:p></table:table-cell>
              </table:table-row>
            
          </table:table>
        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