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6/08/2007 - [1.15]</text:span>
    </text:p>
      <text:list text:style-name="List_20_1">
        <text:list-item>
          <text:p text:style-name="list-item-bullet">Ticket <text:a xlink:type="simple" xlink:href="http://trac.expressolivre.org/ticket/48">#48</text:a> Corrigido problema na importação de contatos através do arquivo CSV, aumentando o tamanho da coluna connection_value da tabela phpgw_cc_connections para varchar(100);
      </text:p>
        </text:list-item>
      </text:list>
      <text:list text:style-name="List_20_1">
        <text:list-item>
          <text:p text:style-name="list-item-bullet">Ticket <text:a xlink:type="simple" xlink:href="http://trac.expressolivre.org/ticket/49">#49</text:a> Implementada a expansão automática (primeiro nível) da árvore LDAP (Catálogo Geral), ao carregar o módulo.
      </text:p>
        </text:list-item>
      </text:list>
      <text:p text:style-name="Text_20_body">
      <text:span text:style-name="strong">25/06/2007 - [1.14]</text:span>
    </text:p>
      <text:list text:style-name="List_20_1">
        <text:list-item>
          <text:p text:style-name="list-item-bullet">Corrigido problema na janela de adicionar grupos, que trazia também os telefones de todos os contatos.
      </text:p>
        </text:list-item>
      </text:list>
      <text:list text:style-name="List_20_1">
        <text:list-item>
          <text:p text:style-name="list-item-bullet">Menu de opções "Novo" preparado para internacionalização.
      </text:p>
        </text:list-item>
      </text:list>
      <text:list text:style-name="List_20_1">
        <text:list-item>
          <text:p text:style-name="list-item-bullet">Corrigido erro javascript do divScrollMain.
      </text:p>
        </text:list-item>
      </text:list>
      <text:p text:style-name="Text_20_body">
      <text:span text:style-name="strong">24/04/2007 - [1.13]</text:span>
    </text:p>
      <text:list text:style-name="List_20_1">
        <text:list-item>
          <text:p text:style-name="list-item-bullet">Foi adicionado importação e exportação aos contatos do outlook 2000 (em inglês e português)
      </text:p>
        </text:list-item>
      </text:list>
      <text:list text:style-name="List_20_1">
        <text:list-item>
          <text:p text:style-name="list-item-bullet">Foi adicionado a importação e exportação com suporte ao campo de telefone. Em todos os tipos de arquivos.
      </text:p>
        </text:list-item>
      </text:list>
      <text:list text:style-name="List_20_1">
        <text:list-item>
          <text:p text:style-name="list-item-bullet">Corrigido problema de lentidão ao buscar o nome/email dos participantes de uma lista pública grande.
      </text:p>
        </text:list-item>
      </text:list>
      <text:p text:style-name="Text_20_body">
      <text:span text:style-name="strong">10/04/2007 - [1.0.006]</text:span>
    </text:p>
      <text:list text:style-name="List_20_1">
        <text:list-item>
          <text:p text:style-name="list-item-bullet">Código que carrega foto do usuário, vindo do LDAP, foi alterado para usar o cache do navegador, diminuindo o acesso ao LDAP;
      </text:p>
        </text:list-item>
      </text:list>
      <text:list text:style-name="List_20_1">
        <text:list-item>
          <text:p text:style-name="list-item-bullet">Código que filtra para buscar os grupos de usuários foi comentado, pois dá problema na visualização. Atualmente o Catálogo de Endereços só lista usuários e listas.
      </text:p>
        </text:list-item>
      </text:list>
      <text:list text:style-name="List_20_1">
        <text:list-item>
          <text:p text:style-name="list-item-bullet">Corrigido problema ao copiar um contato do catálogo geral para o pessoal, quando esse tinha mais que um resultado, procurado pelo UID. Agora a busca é feita através do seu DN, devido aos referrals.
      </text:p>
        </text:list-item>
      </text:list>
      <text:p text:style-name="Text_20_body">
      <text:span text:style-name="strong">27/02/2007 - [1.0.005]</text:span>
    </text:p>
      <text:list text:style-name="List_20_1">
        <text:list-item>
          <text:p text:style-name="list-item-bullet">Excluído o diretorio contactcenter/templates/celepar e seus arquivos foram movidos para contactcenter/templates/default. Essa alteraçao foi feita para corrigir bug que ocorre qdo se cria um template com nome diferente de celepa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