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File Manager
    </text:h>
      <text:p text:style-name="center">
      <draw:frame text:anchor-type="paragraph" draw:style-name="image-center" draw:name="imageobject-idm1416184" svg:width="4.70958333333cm" svg:height="2.619375cm" svg:y="0.20cm" draw:z-index="1"><draw:image xlink:href="Pictures/01icone_filemanager.png" xlink:type="simple" xlink:show="embed" xlink:actuate="onLoad"/><svg:title/></draw:frame><text:line-break/>
    </text:p>
      <text:p text:style-name="Text_20_body">
      O Gerenciador de Arquivos (File Manager) consiste em um módulo que permite aos usuários enviar, copiar, mover, editar e/ou compartilhar arquivos no servidor do Expresso.
    </text:p>
      <text:p text:style-name="Text_20_body">
      Através do File Manager o usuário pode fazer Upload de arquivos, renomeá-los, copiar, mover, excluir, adicionar e editar arquivos de texto, além de sincronizar com sistema de arquivamento externo. A seguir, uma explicação passo-a-passo de como utilizá-lo.<text:line-break/>
      <text:line-break/>
    </text:p>
      <text:h text:style-name="Heading_20_2" text:outline-level="2">
      Como enviar um novo arquivo para o File Manager?
    </text:h>
      <text:p text:style-name="Text_20_body">
      Para adicionar um novo arquivo no Gerenciador de Arquivos clique em “Novo” no canto superior esquerdo. Depois clique em Envio.
    </text:p>
      <text:p text:style-name="Text_20_body">
      <text:line-break/>
    </text:p>
      <text:p text:style-name="center">
      <draw:frame text:anchor-type="paragraph" draw:style-name="image-center" draw:name="imageobject-idm9325800" svg:width="3.01625cm" svg:height="2.619375cm" svg:y="0.20cm" draw:z-index="1"><draw:image xlink:href="Pictures/02enviar_novo_arquivo.png" xlink:type="simple" xlink:show="embed" xlink:actuate="onLoad"/><svg:title/></draw:frame><text:line-break/>
      <text:span text:style-name="emphasis">Figura 2: Enviar novo arquivo.</text:span>
    </text:p>
      <text:p text:style-name="Text_20_body">
      <text:line-break/>
    </text:p>
      <text:p text:style-name="Text_20_body">
      Na janela que aparecerá clique em “Enviar Arquivo” e selecione o arquivo desejado. Caso julgue necessário, adicione um comentário no espaço ao lado direito do botão “Enviar Arquivo”. Após os passos anteriores clique em “Enviar Arquivos”.
    </text:p>
      <text:p text:style-name="Text_20_body">
      <text:line-break/>
    </text:p>
      <text:p text:style-name="center">
      <draw:frame text:anchor-type="paragraph" draw:style-name="image-center" draw:name="imageobject-idp24732264" svg:width="14.7108333333cm" svg:height="9.33979166667cm" svg:y="0.20cm" draw:z-index="1"><draw:image xlink:href="Pictures/03enviar_arquivo.png" xlink:type="simple" xlink:show="embed" xlink:actuate="onLoad"/><svg:title/></draw:frame><text:line-break/>
      <text:span text:style-name="emphasis">Figura 3: Envio de arquivo.</text:span>
    </text:p>
      <text:p text:style-name="Text_20_body">
      <text:line-break/>
    </text:p>
      <text:p text:style-name="Text_20_body">
      Obs. O tamanho máximo para cada arquivo é limitado a 20MB.
    </text:p>
      <text:p text:style-name="Text_20_body">
      <text:line-break/>
    </text:p>
      <text:h text:style-name="Heading_20_2" text:outline-level="2">
      Como enviar vários arquivos de uma única vez?
    </text:h>
      <text:p text:style-name="Text_20_body">
      Para enviar vários arquivos de uma única vez basta clicar no link “Clique Aqui” ao lado do item “Mais Arquivos” no topo da janela que aparece ao seguir o caminho “Novo”, depois “Envio” e seguir o passo a passo do item anterior.
    </text:p>
      <text:p text:style-name="Text_20_body">
      <text:line-break/>
    </text:p>
      <text:p text:style-name="center">
      <draw:frame text:anchor-type="paragraph" draw:style-name="image-center" draw:name="imageobject-idp6637256" svg:width="14.7108333333cm" svg:height="4.1275cm" svg:y="0.20cm" draw:z-index="1"><draw:image xlink:href="Pictures/04enviar_varios.png" xlink:type="simple" xlink:show="embed" xlink:actuate="onLoad"/><svg:title/></draw:frame><text:line-break/>
      <text:span text:style-name="emphasis">Figura 4: Enviar vários arquivos.</text:span>
    </text:p>
      <text:p text:style-name="Text_20_body">
      <text:line-break/>
    </text:p>
      <text:h text:style-name="Heading_20_2" text:outline-level="2">
      Como acessar um arquivo?
    </text:h>
      <text:p text:style-name="Text_20_body">
      Para visualizar um arquivo basta clicar sobre ele na lista de arquivos e aceitar o download.
    </text:p>
      <text:p text:style-name="Text_20_body">
      Você pode ordenar a visualização dos arquivos, clicando sobre o argumento pelo qual se deseja ordenar (Nome do Arquivo; Tipo MIME; Tamanho; Criado; Modificado; Criado por; Modificado por; Comentário e Versão localizados na barra superior do campo de visualização dos arquivos, mostrado na figura acima), ou seja, para ordenar pelo tamanho dos arquivos, por exemplo, clique em Tamanho.
    </text:p>
      <text:p text:style-name="Text_20_body">
      <text:line-break/>
    </text:p>
      <text:h text:style-name="Heading_20_2" text:outline-level="2">
      Como remover um arquivo?
    </text:h>
      <text:p text:style-name="Text_20_body">
      Para remover um arquivo no File Manager basta selecioná-lo clicando na caixinha a esquerda do seu respectivo nome e clicar em “Remover” no final da página.
    </text:p>
      <text:p text:style-name="Text_20_body">
      É possível remover vários arquivos de uma só vez selecionando quantos arquivos desejar e até remover todos, clicando na caixinha ao lado esquerdo do texto “Nome do Arquivo”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