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p10474496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m16467824" svg:width="3.01625cm" svg:height="2.619375cm" svg:y="0.20cm" draw:z-index="1"><draw:image xlink:href="Pictures/02enviar_novo_arquivo.png" xlink:type="simple" xlink:show="embed" xlink:actuate="onLoad"/><svg:title/></draw:frame><text:line-break/>
      <text:span text:style-name="emphasis">Figura 2: Enviar novo arquivo.</text:span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m1982128" svg:width="14.7108333333cm" svg:height="9.33979166667cm" svg:y="0.20cm" draw:z-index="1"><draw:image xlink:href="Pictures/03enviar_arquivo.png" xlink:type="simple" xlink:show="embed" xlink:actuate="onLoad"/><svg:title/></draw:frame><text:line-break/>
      <text:span text:style-name="emphasis">Figura 3: Envio de arquivo.</text:span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  <text:p text:style-name="Text_20_body">
      <text:line-break/>
    </text:p>
      <text:p text:style-name="center">
      <draw:frame text:anchor-type="paragraph" draw:style-name="image-center" draw:name="imageobject-idm1978696" svg:width="14.7108333333cm" svg:height="4.1275cm" svg:y="0.20cm" draw:z-index="1"><draw:image xlink:href="Pictures/04enviar_varios.png" xlink:type="simple" xlink:show="embed" xlink:actuate="onLoad"/><svg:title/></draw:frame><text:line-break/>
      <text:span text:style-name="emphasis">Figura 4: Enviar vários arquivos.</text:span>
    </text:p>
      <text:p text:style-name="Text_20_body">
      <text:line-break/>
    </text:p>
      <text:h text:style-name="Heading_20_2" text:outline-level="2">
      Como utilizar o Envio Avançado?
    </text:h>
      <text:p text:style-name="Text_20_body">
      Para utilizar o Envio Avançado basta clicar em "Novo", em seguida em "Envio Avançado".
    </text:p>
      <text:p text:style-name="Text_20_body">
      <text:line-break/>
    </text:p>
      <text:p text:style-name="center">
      <draw:frame text:anchor-type="paragraph" draw:style-name="image-center" draw:name="imageobject-idp5893096" svg:width="14.0758333333cm" svg:height="9.15458333333cm" svg:y="0.20cm" draw:z-index="1"><draw:image xlink:href="Pictures/05envio_avancado.png" xlink:type="simple" xlink:show="embed" xlink:actuate="onLoad"/><svg:title/></draw:frame><text:line-break/>
      <text:span text:style-name="emphasis">Figura 5: Envio Avançado.</text:span>
    </text:p>
      <text:p text:style-name="Text_20_body">
      <text:line-break/>
    </text:p>
      <text:p text:style-name="Text_20_body">
      Para selecionar os arquivos clique em "Procurar". Para enviá-los ao File Manager deve-se clicar sobre o botão "Enviar".
    </text:p>
      <text:p text:style-name="Text_20_body">
      <text:line-break/>
    </text:p>
      <text:h text:style-name="Heading_20_2" text:outline-level="2">
      Como acessar um arquivo?
    </text:h>
      <text:p text:style-name="Text_20_body">
      Para visualizar um arquivo basta clicar sobre ele na lista de arquivos e aceitar o download.
    </text:p>
      <text:p text:style-name="Text_20_body">
      Você pode ordenar a visualização dos arquivos, clicando sobre o argumento pelo qual se deseja ordenar (Nome do Arquivo; Tipo MIME; Tamanho; Criado; Modificado; Criado por; Modificado por; Comentário e Versão localizados na barra superior do campo de visualização dos arquivos, mostrado na figura acima), ou seja, para ordenar pelo tamanho dos arquivos, por exemplo, clique em Tamanho.
    </text:p>
      <text:p text:style-name="Text_20_body">
      <text:line-break/>
    </text:p>
      <text:h text:style-name="Heading_20_2" text:outline-level="2">
      Como remover um arquivo?
    </text:h>
      <text:p text:style-name="Text_20_body">
      Para remover um arquivo no File Manager basta selecioná-lo clicando na caixinha a esquerda do seu respectivo nome e clicar em “Remover” no final da página.
    </text:p>
      <text:p text:style-name="Text_20_body">
      É possível remover vários arquivos de uma só vez selecionando quantos arquivos desejar e até remover todos, clicando na caixinha ao lado esquerdo do texto “Nome do Arquivo” e posteriormente em “Remover”.
    </text:p>
      <text:p text:style-name="Text_20_body">
      <text:line-break/>
    </text:p>
      <text:p text:style-name="center">
      <draw:frame text:anchor-type="paragraph" draw:style-name="image-center" draw:name="imageobject-idp24533240" svg:width="9.525cm" svg:height="0.873125cm" svg:y="0.20cm" draw:z-index="1"><draw:image xlink:href="Pictures/06remover_arquivo.png" xlink:type="simple" xlink:show="embed" xlink:actuate="onLoad"/><svg:title/></draw:frame><text:line-break/>
      <text:span text:style-name="emphasis">Figura 6: Remover arquivo.</text:span>
    </text:p>
      <text:p text:style-name="Text_20_body">
      <text:line-break/>
    </text:p>
      <text:h text:style-name="Heading_20_2" text:outline-level="2">
      Como criar um arquivo de texto através do File Manager
    </text:h>
      <text:p text:style-name="Text_20_body">
      Para criar um arquivo de texto no File Manager basta clicar em “Novo”, depois “Arquivo Vazio”.
    </text:p>
      <text:p text:style-name="Text_20_body">
      <text:line-break/>
    </text:p>
      <text:p text:style-name="center">
      <draw:frame text:anchor-type="paragraph" draw:style-name="image-center" draw:name="imageobject-idp24535840" svg:width="3.01625cm" svg:height="2.619375cm" svg:y="0.20cm" draw:z-index="1"><draw:image xlink:href="Pictures/07criar_novo_arquivo.png" xlink:type="simple" xlink:show="embed" xlink:actuate="onLoad"/><svg:title/></draw:frame><text:line-break/>
      <text:span text:style-name="emphasis">Figura 7: Criar novo arquivo.</text:span>
    </text:p>
      <text:p text:style-name="Text_20_body">
      <text:line-break/>
    </text:p>
      <text:p text:style-name="Text_20_body">
      Irá aparecer uma janela pedindo o nome do arquivo, após digitar você terá acesso a uma tela de edição de textos, podendo salvá-lo a qualquer instante, salvar e voltar pra lista de arquivos ou cancelar (sair sem salvar). Note que caso você saia do editor clicando em outro ícone qualquer do Expresso, o arquivo é salvo automaticamente e passa a aparecer na listagem de arquivos.
    </text:p>
      <text:p text:style-name="Text_20_body">
      <text:line-break/>
    </text:p>
      <text:p text:style-name="center">
      <draw:frame text:anchor-type="paragraph" draw:style-name="image-center" draw:name="imageobject-idm16548760" svg:width="26.4583333333cm" svg:height="8.70479166667cm" svg:y="0.20cm" draw:z-index="1"><draw:image xlink:href="Pictures/08criar_novo_arq.png" xlink:type="simple" xlink:show="embed" xlink:actuate="onLoad"/><svg:title/></draw:frame><text:line-break/>
      <text:span text:style-name="emphasis">Figura 8: Criar novo arquivo.</text:span>
    </text:p>
      <text:p text:style-name="Text_20_body">
      <text:line-break/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