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módulo File Manager permite aos usuários gerenciar arquivos no servidor do Expresso (enviar, copiar, mover, editar e compartilhar)
    </text:p>
      <text:p text:style-name="Text_20_body">
      Este módulo permite aos usuários gerenciar arquivos no Expresso e definir permissões a outros utilizadores. Tem a capacidade para executar as ações de arquivos mais comuns, que incluem:
    </text:p>
      <text:list text:style-name="List_20_1">
        <text:list-item>
          <text:p text:style-name="list-item-bullet">Upload
      </text:p>
        </text:list-item>
        <text:list-item>
          <text:p text:style-name="list-item-bullet">Renomeação
      </text:p>
        </text:list-item>
        <text:list-item>
          <text:p text:style-name="list-item-bullet">Cópia
      </text:p>
        </text:list-item>
        <text:list-item>
          <text:p text:style-name="list-item-bullet">Mover
      </text:p>
        </text:list-item>
        <text:list-item>
          <text:p text:style-name="list-item-bullet">Excluir
      </text:p>
        </text:list-item>
        <text:list-item>
          <text:p text:style-name="list-item-bullet">Adição e edição de arquivos de texto como uma suíte de escritório
      </text:p>
        </text:list-item>
        <text:list-item>
          <text:p text:style-name="list-item-bullet">Sincronização com o sistema de arquivamento externo (tipo NFS ou Samba)
      </text:p>
        </text:list-item>
        <text:list-item>
          <text:p text:style-name="list-item-bullet">Navegação
      </text:p>
        </text:list-item>
      </text:list>
      <text:p text:style-name="Text_20_body">
      Comentários podem ser adicionados aos arquivos. O Gerenciador de Arquivos mantém um registro das alterações feitas nos arquivos, permitindo assim a verificação de base de todas as mudanças feit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