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header.inc.php
    </text:h>
      <text:p text:style-name="Text_20_body">
      Este é o arquivo onde o <text:a xlink:type="simple" xlink:href="">Egroupware/Expresso?</text:a> guarda todas as configurações.
    </text:p>
      <text:p text:style-name="Text_20_body">
      Configurações como banco de dados, autenticação, includes e etc... Se ele não existir e o expresso for chamado pelo apache, este arquivo é criado via interface web.
    </text:p>
      <text:p text:style-name="Text_20_body">
      Existe 3 níveis de admins:
    </text:p>
      <text:list text:style-name="List_20_1">
        <text:list-item>
          <text:p text:style-name="list-item-bullet">Aquele que edita o header.inc.php (acessado pelo /setup)
      </text:p>
        </text:list-item>
        <text:list-item>
          <text:p text:style-name="list-item-bullet">Aquele que edita as configurações do expresso (acessado pelo /setup)
      </text:p>
        </text:list-item>
        <text:list-item>
          <text:p text:style-name="list-item-bullet">O usuário expresso-admin ou admin que está na base do ldap. (acessado pelo expresso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