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CheckList para habilitar uma estação de desenvolvimento
    </text:h>
      <text:p text:style-name="Text_20_body">
      <text:span text:style-name="strong">1) Instalar o Expresso manualmente</text:span>
    </text:p>
      <text:p text:style-name="Text_20_body">
      <text:a xlink:type="simple" xlink:href="http://trac.expressolivre.org/wiki/iniciando/manual">Veja aqui como fazer isto</text:a>
    </text:p>
      <text:p text:style-name="Text_20_body">
      <text:span text:style-name="strong">2) Obter um login</text:span>
    </text:p>
      <text:p text:style-name="Text_20_body">
      <text:a xlink:type="simple" xlink:href="">Veja aqui como fazer isto?</text:a>
    </text:p>
      <text:p text:style-name="Text_20_body">
      <text:span text:style-name="strong">3) Fazer checkout do svn</text:span>
    </text:p>
      <text:p text:style-name="Preformatted_20_Text">svn co http://www.expressolivre.org/svn/expresso/trunk expresso</text:p>
      <text:p text:style-name="Text_20_body"/>
      <text:p text:style-name="Text_20_body">
      <text:span text:style-name="strong">4) Criar os links simbólicos entre a workspace e o apache</text:span>
    </text:p>
      <text:p text:style-name="Quotations">
        Supondo que o expresso está instalado em "/var/www/expresso" e que seu repositório no svn é "~/workspace"
      </text:p>
      <text:p text:style-name="Preformatted_20_Text"><text:s text:c="2"/><text:s text:c="2"/><text:s text:c="2"/>cd ~/workspace<text:line-break/><text:s text:c="2"/><text:s text:c="2"/><text:s text:c="2"/>su<text:line-break/><text:s text:c="2"/><text:s text:c="2"/><text:s text:c="2"/>mv expresso /var/www/expresso<text:line-break/><text:s text:c="2"/><text:s text:c="2"/><text:s text:c="2"/>chown -R www-data:www-data /var/www/expresso<text:line-break/><text:s text:c="2"/><text:s text:c="2"/><text:s text:c="2"/>chmod -R 2770 /var/www/expresso<text:line-break/><text:s text:c="2"/><text:s text:c="2"/><text:s text:c="2"/>exit<text:line-break/><text:line-break/><text:s text:c="2"/><text:s text:c="2"/><text:s text:c="2"/>ln -s /var/www/expresso<text:line-break/></text:p>
      <text:p text:style-name="Text_20_body"/>
      <text:h text:style-name="Heading_20_2" text:outline-level="2">
      Mais informações
    </text:h>
      <text:p text:style-name="Text_20_body">
      <text:a xlink:type="simple" xlink:href="">Guia do svn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